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P10" style:parent-style-name="Standard" style:family="paragraph">
      <style:paragraph-properties fo:widows="0" fo:orphans="0"/>
    </style:style>
    <style:style style:name="T11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2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7" style:parent-style-name="Обычный" style:family="paragraph">
      <style:text-properties fo:font-size="13pt" style:font-size-asian="13pt" style:font-size-complex="13pt"/>
    </style:style>
    <style:style style:name="P2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center"/>
      <style:text-properties fo:font-size="13pt" style:font-size-asian="13pt" style:font-size-complex="13pt" fo:language="en" fo:country="US"/>
    </style:style>
    <style:style style:name="P3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43" style:parent-style-name="Обычный" style:family="paragraph">
      <style:paragraph-properties fo:text-align="center"/>
      <style:text-properties fo:language="en" fo:country="US"/>
    </style:style>
    <style:style style:name="P44" style:parent-style-name="Standard" style:family="paragraph">
      <style:paragraph-properties fo:widows="0" fo:orphans="0"/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font-weight="bold" style:font-weight-asian="bold" fo:font-style="italic" style:font-style-asian="italic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Textbodyindent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56" style:parent-style-name="Textbodyindent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57" style:parent-style-name="Textbodyindent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58" style:parent-style-name="Textbodyindent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59" style:parent-style-name="Textbodyindent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60" style:parent-style-name="Textbodyindent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61" style:parent-style-name="Textbodyindent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62" style:parent-style-name="Textbodyindent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63" style:parent-style-name="Textbodyindent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64" style:parent-style-name="Textbodyindent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65" style:parent-style-name="Textbodyindent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66" style:parent-style-name="Textbodyindent" style:family="paragraph">
      <style:paragraph-properties fo:margin-left="0in">
        <style:tab-stops/>
      </style:paragraph-properties>
      <style:text-properties fo:color="#000000" fo:font-size="13pt" style:font-size-asian="13pt" style:font-size-complex="13pt"/>
    </style:style>
    <style:style style:name="P67" style:parent-style-name="Textbodyindent" style:family="paragraph">
      <style:paragraph-properties fo:margin-left="0in">
        <style:tab-stops/>
      </style:paragraph-properties>
      <style:text-properties fo:color="#000000" fo:font-size="13pt" style:font-size-asian="13pt" style:font-size-complex="13pt"/>
    </style:style>
    <style:style style:name="P68" style:parent-style-name="Textbodyindent" style:family="paragraph">
      <style:paragraph-properties fo:margin-left="0in">
        <style:tab-stops/>
      </style:paragraph-properties>
      <style:text-properties fo:color="#000000" fo:font-size="13pt" style:font-size-asian="13pt" style:font-size-complex="13pt"/>
    </style:style>
    <style:style style:name="P69" style:parent-style-name="Textbodyindent" style:family="paragraph">
      <style:paragraph-properties fo:margin-left="0in">
        <style:tab-stops/>
      </style:paragraph-properties>
      <style:text-properties fo:color="#000000" fo:font-size="13pt" style:font-size-asian="13pt" style:font-size-complex="13pt"/>
    </style:style>
    <style:style style:name="P70" style:parent-style-name="Standard" style:family="paragraph">
      <style:paragraph-properties fo:text-align="center" style:line-height-at-least="0.1388in" fo:margin-left="-0.2083in" fo:text-indent="0.4791in">
        <style:tab-stops>
          <style:tab-stop style:type="left" style:position="1.9777in"/>
        </style:tab-stops>
      </style:paragraph-properties>
      <style:text-properties fo:color="#000000" fo:font-size="13pt" style:font-size-asian="13pt" style:font-size-complex="13pt"/>
    </style:style>
    <style:style style:name="P71" style:parent-style-name="Standard" style:family="paragraph">
      <style:paragraph-properties fo:text-align="center" style:line-height-at-least="0.1388in" fo:margin-left="0.0104in" fo:text-indent="0.4791in">
        <style:tab-stops>
          <style:tab-stop style:type="left" style:position="1.9777in"/>
        </style:tab-stops>
      </style:paragraph-properties>
      <style:text-properties fo:color="#000000" fo:font-size="13pt" style:font-size-asian="13pt" style:font-size-complex="13pt"/>
    </style:style>
    <style:style style:name="P72" style:parent-style-name="Standard" style:family="paragraph">
      <style:paragraph-properties fo:text-align="center" style:line-height-at-least="0.1388in" fo:margin-left="0.0104in" fo:text-indent="0.4791in">
        <style:tab-stops>
          <style:tab-stop style:type="left" style:position="1.9777in"/>
        </style:tab-stops>
      </style:paragraph-properties>
      <style:text-properties fo:color="#000000" fo:font-size="13pt" style:font-size-asian="13pt" style:font-size-complex="13pt"/>
    </style:style>
    <style:style style:name="P73" style:parent-style-name="Standard" style:family="paragraph">
      <style:paragraph-properties fo:text-align="center" style:line-height-at-least="0.1388in" fo:margin-left="0.0104in" fo:text-indent="0.4791in">
        <style:tab-stops>
          <style:tab-stop style:type="left" style:position="1.9777in"/>
        </style:tab-stops>
      </style:paragraph-properties>
      <style:text-properties fo:color="#000000" fo:font-size="13pt" style:font-size-asian="13pt" style:font-size-complex="13pt"/>
    </style:style>
    <style:style style:name="P74" style:parent-style-name="Standard" style:family="paragraph">
      <style:paragraph-properties fo:text-align="justify" style:line-height-at-least="0.1388in" fo:margin-left="-0.2083in" fo:text-indent="0.4791in">
        <style:tab-stops>
          <style:tab-stop style:type="left" style:position="1.9777in"/>
        </style:tab-stops>
      </style:paragraph-properties>
      <style:text-properties fo:font-weight="bold" style:font-weight-asian="bold" fo:color="#000000" fo:font-size="13pt" style:font-size-asian="13pt" style:font-size-complex="13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color="#000000" fo:font-size="13pt" style:font-size-asian="13pt" style:font-size-complex="13pt"/>
    </style:style>
    <style:style style:name="T77" style:parent-style-name="Основнойшрифтабзаца" style:family="text">
      <style:text-properties fo:color="#000000" fo:font-size="13pt" style:font-size-asian="13pt" style:font-size-complex="13pt"/>
    </style:style>
    <style:style style:name="T78" style:parent-style-name="Основнойшрифтабзаца" style:family="text">
      <style:text-properties fo:color="#000000" fo:font-size="13pt" style:font-size-asian="13pt" style:font-size-complex="13pt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center" fo:text-indent="0.6041in"/>
      <style:text-properties fo:color="#000000" fo:font-size="13pt" style:font-size-asian="13pt" style:font-size-complex="13pt"/>
    </style:style>
    <style:style style:name="P81" style:parent-style-name="Standard" style:family="paragraph">
      <style:paragraph-properties fo:text-align="center" fo:text-indent="0.6041in"/>
      <style:text-properties fo:color="#000000" fo:font-size="13pt" style:font-size-asian="13pt" style:font-size-complex="13pt"/>
    </style:style>
    <style:style style:name="P82" style:parent-style-name="Standard" style:family="paragraph">
      <style:paragraph-properties fo:text-align="center" fo:text-indent="0.6041in"/>
      <style:text-properties fo:color="#000000" fo:font-size="13pt" style:font-size-asian="13pt" style:font-size-complex="13pt"/>
    </style:style>
    <style:style style:name="P83" style:parent-style-name="Standard" style:family="paragraph">
      <style:paragraph-properties fo:text-align="center" fo:text-indent="0.6041in"/>
      <style:text-properties fo:color="#000000" fo:font-size="13pt" style:font-size-asian="13pt" style:font-size-complex="13pt"/>
    </style:style>
    <style:style style:name="P84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86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88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89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90" style:parent-style-name="Standard" style:family="paragraph">
      <style:paragraph-properties fo:text-align="justify" fo:margin-left="0.5in" fo:text-indent="0.1041in">
        <style:tab-stops/>
      </style:paragraph-properties>
      <style:text-properties fo:color="#000000" fo:font-size="13pt" style:font-size-asian="13pt" style:font-size-complex="13pt"/>
    </style:style>
    <style:style style:name="P91" style:parent-style-name="Standard" style:family="paragraph">
      <style:paragraph-properties fo:text-align="justify" fo:margin-left="0.5in" fo:text-indent="0.1041in">
        <style:tab-stops/>
      </style:paragraph-properties>
      <style:text-properties fo:color="#000000" fo:font-size="13pt" style:font-size-asian="13pt" style:font-size-complex="13pt"/>
    </style:style>
    <style:style style:name="P92" style:parent-style-name="Standard" style:family="paragraph">
      <style:paragraph-properties fo:text-align="justify" fo:margin-left="0.5in" fo:text-indent="0.1041in">
        <style:tab-stops/>
      </style:paragraph-properties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text-align="justify" fo:margin-left="0.5in" fo:text-indent="0.1041in">
        <style:tab-stops/>
      </style:paragraph-properties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95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96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97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98" style:parent-style-name="Standard" style:family="paragraph">
      <style:paragraph-properties fo:text-align="justify" fo:text-indent="0.6041in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color="#000000" fo:font-size="13pt" style:font-size-asian="13pt" style:font-size-complex="13pt"/>
    </style:style>
    <style:style style:name="T101" style:parent-style-name="Основнойшрифтабзаца" style:family="text">
      <style:text-properties fo:color="#000000" fo:font-size="13pt" style:font-size-asian="13pt" style:font-size-complex="13pt"/>
    </style:style>
    <style:style style:name="T102" style:parent-style-name="Основнойшрифтабзаца" style:family="text"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4" style:parent-style-name="Standard" style:family="paragraph">
      <style:paragraph-properties fo:text-align="center" fo:text-indent="0.6041in"/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6" style:parent-style-name="Standard" style:family="paragraph">
      <style:paragraph-properties fo:text-align="justify" fo:line-height="0.1965in" fo:text-indent="0.6041in"/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text-align="justify" fo:text-indent="0.6041in"/>
    </style:style>
    <style:style style:name="T108" style:parent-style-name="Основнойшрифтабзаца" style:family="text">
      <style:text-properties fo:color="#000000" fo:font-size="13pt" style:font-size-asian="13pt" style:font-size-complex="13pt"/>
    </style:style>
    <style:style style:name="T109" style:parent-style-name="Основнойшрифтабзаца" style:family="text">
      <style:text-properties fo:color="#000000" fo:font-size="13pt" style:font-size-asian="13pt" style:font-size-complex="13pt"/>
    </style:style>
    <style:style style:name="T110" style:parent-style-name="Основнойшрифтабзаца" style:family="text">
      <style:text-properties fo:color="#000000" fo:font-size="13pt" style:font-size-asian="13pt" style:font-size-complex="13pt"/>
    </style:style>
    <style:style style:name="T111" style:parent-style-name="Основнойшрифтабзаца" style:family="text">
      <style:text-properties fo:color="#000000" fo:font-size="13pt" style:font-size-asian="13pt" style:font-size-complex="13pt"/>
    </style:style>
    <style:style style:name="T112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113" style:parent-style-name="Основнойшрифтабзаца" style:family="text">
      <style:text-properties fo:color="#000000" fo:font-size="13pt" style:font-size-asian="13pt" style:font-size-complex="13pt"/>
    </style:style>
    <style:style style:name="T114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115" style:parent-style-name="Основнойшрифтабзаца" style:family="text">
      <style:text-properties fo:color="#000000" fo:font-size="13pt" style:font-size-asian="13pt" style:font-size-complex="13pt"/>
    </style:style>
    <style:style style:name="T116" style:parent-style-name="Основнойшрифтабзаца" style:family="text">
      <style:text-properties fo:color="#000000" fo:font-size="13pt" style:font-size-asian="13pt" style:font-size-complex="13pt"/>
    </style:style>
    <style:style style:name="T117" style:parent-style-name="Основнойшрифтабзаца" style:family="text">
      <style:text-properties fo:color="#000000" fo:font-size="13pt" style:font-size-asian="13pt" style:font-size-complex="13pt"/>
    </style:style>
    <style:style style:name="T118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119" style:parent-style-name="Основнойшрифтабзаца" style:family="text">
      <style:text-properties fo:color="#000000" fo:font-size="13pt" style:font-size-asian="13pt" style:font-size-complex="13pt"/>
    </style:style>
    <style:style style:name="T120" style:parent-style-name="Основнойшрифтабзаца" style:family="text">
      <style:text-properties fo:color="#000000" fo:font-size="13pt" style:font-size-asian="13pt" style:font-size-complex="13pt"/>
    </style:style>
    <style:style style:name="T121" style:parent-style-name="Основнойшрифтабзаца" style:family="text">
      <style:text-properties fo:color="#000000" fo:font-size="13pt" style:font-size-asian="13pt" style:font-size-complex="13pt"/>
    </style:style>
    <style:style style:name="P122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23" style:parent-style-name="Standard" style:family="paragraph">
      <style:paragraph-properties fo:text-align="justify" fo:text-indent="0.6041in"/>
    </style:style>
    <style:style style:name="T124" style:parent-style-name="Основнойшрифтабзаца" style:family="text">
      <style:text-properties fo:color="#000000" fo:font-size="13pt" style:font-size-asian="13pt" style:font-size-complex="13pt"/>
    </style:style>
    <style:style style:name="T125" style:parent-style-name="Основнойшрифтабзаца" style:family="text">
      <style:text-properties fo:color="#000000" fo:font-size="13pt" style:font-size-asian="13pt" style:font-size-complex="13pt"/>
    </style:style>
    <style:style style:name="T126" style:parent-style-name="Основнойшрифтабзаца" style:family="text">
      <style:text-properties fo:color="#000000" fo:font-size="13pt" style:font-size-asian="13pt" style:font-size-complex="13pt"/>
    </style:style>
    <style:style style:name="T127" style:parent-style-name="Основнойшрифтабзаца" style:family="text">
      <style:text-properties fo:color="#000000" fo:font-size="13pt" style:font-size-asian="13pt" style:font-size-complex="13pt"/>
    </style:style>
    <style:style style:name="T128" style:parent-style-name="Основнойшрифтабзаца" style:family="text">
      <style:text-properties fo:color="#000000" fo:font-size="13pt" style:font-size-asian="13pt" style:font-size-complex="13pt"/>
    </style:style>
    <style:style style:name="T129" style:parent-style-name="Основнойшрифтабзаца" style:family="text">
      <style:text-properties fo:color="#000000" fo:font-size="13pt" style:font-size-asian="13pt" style:font-size-complex="13pt"/>
    </style:style>
    <style:style style:name="T130" style:parent-style-name="Основнойшрифтабзаца" style:family="text">
      <style:text-properties fo:font-size="13pt" style:font-size-asian="13pt" style:font-size-complex="13pt"/>
    </style:style>
    <style:style style:name="T131" style:parent-style-name="Основнойшрифтабзаца" style:family="text">
      <style:text-properties fo:color="#000000" fo:font-size="13pt" style:font-size-asian="13pt" style:font-size-complex="13pt"/>
    </style:style>
    <style:style style:name="P132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33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34" style:parent-style-name="Standard" style:family="paragraph">
      <style:paragraph-properties fo:text-align="justify" fo:text-indent="0.6041in"/>
    </style:style>
    <style:style style:name="T135" style:parent-style-name="Основнойшрифтабзаца" style:family="text">
      <style:text-properties fo:color="#000000" fo:font-size="13pt" style:font-size-asian="13pt" style:font-size-complex="13pt"/>
    </style:style>
    <style:style style:name="T136" style:parent-style-name="Основнойшрифтабзаца" style:family="text">
      <style:text-properties fo:color="#000000" fo:font-size="13pt" style:font-size-asian="13pt" style:font-size-complex="13pt"/>
    </style:style>
    <style:style style:name="T137" style:parent-style-name="Основнойшрифтабзаца" style:family="text">
      <style:text-properties fo:color="#000000" fo:font-size="13pt" style:font-size-asian="13pt" style:font-size-complex="13pt"/>
    </style:style>
    <style:style style:name="P138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39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40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41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42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43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44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45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46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47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48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149" style:parent-style-name="Standard" style:family="paragraph">
      <style:paragraph-properties fo:text-align="justify" fo:text-indent="0.6041in"/>
    </style:style>
    <style:style style:name="T150" style:parent-style-name="Основнойшрифтабзаца" style:family="text">
      <style:text-properties fo:color="#000000" fo:font-size="13pt" style:font-size-asian="13pt" style:font-size-complex="13pt"/>
    </style:style>
    <style:style style:name="T151" style:parent-style-name="Основнойшрифтабзаца" style:family="text">
      <style:text-properties style:font-name-asian="SimSun" fo:color="#000000" fo:font-size="13pt" style:font-size-asian="13pt" style:font-size-complex="13pt"/>
    </style:style>
    <style:style style:name="T152" style:parent-style-name="Основнойшрифтабзаца" style:family="text">
      <style:text-properties fo:color="#000000" fo:font-size="13pt" style:font-size-asian="13pt" style:font-size-complex="13pt"/>
    </style:style>
    <style:style style:name="T153" style:parent-style-name="Основнойшрифтабзаца" style:family="text">
      <style:text-properties fo:color="#000000" fo:font-size="13pt" style:font-size-asian="13pt" style:font-size-complex="13pt"/>
    </style:style>
    <style:style style:name="T154" style:parent-style-name="Основнойшрифтабзаца" style:family="text">
      <style:text-properties fo:color="#000000" fo:font-size="13pt" style:font-size-asian="13pt" style:font-size-complex="13pt"/>
    </style:style>
    <style:style style:name="T155" style:parent-style-name="Основнойшрифтабзаца" style:family="text">
      <style:text-properties fo:color="#000000" fo:font-size="13pt" style:font-size-asian="13pt" style:font-size-complex="13pt"/>
    </style:style>
    <style:style style:name="T156" style:parent-style-name="Основнойшрифтабзаца" style:family="text">
      <style:text-properties fo:color="#000000" fo:font-size="13pt" style:font-size-asian="13pt" style:font-size-complex="13pt"/>
    </style:style>
    <style:style style:name="T157" style:parent-style-name="Основнойшрифтабзаца" style:family="text">
      <style:text-properties fo:color="#000000" fo:font-size="13pt" style:font-size-asian="13pt" style:font-size-complex="13pt"/>
    </style:style>
    <style:style style:name="T158" style:parent-style-name="Основнойшрифтабзаца" style:family="text">
      <style:text-properties fo:color="#000000" fo:font-size="13pt" style:font-size-asian="13pt" style:font-size-complex="13pt"/>
    </style:style>
    <style:style style:name="TableColumn160" style:family="table-column">
      <style:table-column-properties style:column-width="0.3888in"/>
    </style:style>
    <style:style style:name="TableColumn161" style:family="table-column">
      <style:table-column-properties style:column-width="1.134in"/>
    </style:style>
    <style:style style:name="TableColumn162" style:family="table-column">
      <style:table-column-properties style:column-width="1.2298in"/>
    </style:style>
    <style:style style:name="TableColumn163" style:family="table-column">
      <style:table-column-properties style:column-width="4.0361in"/>
    </style:style>
    <style:style style:name="Table159" style:family="table">
      <style:table-properties style:width="6.7888in" fo:margin-left="0in" table:align="left"/>
    </style:style>
    <style:style style:name="TableRow164" style:family="table-row">
      <style:table-row-properties style:min-row-height="0.507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73" style:family="table-row">
      <style:table-row-properties style:min-row-height="0.507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84" style:family="table-row">
      <style:table-row-properties style:min-row-height="0.507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93" style:parent-style-name="Standard" style:family="paragraph">
      <style:paragraph-properties fo:text-align="justify" fo:text-indent="0.6041in"/>
    </style:style>
    <style:style style:name="T194" style:parent-style-name="Основнойшрифтабзаца" style:family="text">
      <style:text-properties fo:color="#000000" fo:font-size="13pt" style:font-size-asian="13pt" style:font-size-complex="13pt"/>
    </style:style>
    <style:style style:name="T195" style:parent-style-name="Основнойшрифтабзаца" style:family="text">
      <style:text-properties fo:color="#000000" fo:font-size="13pt" style:font-size-asian="13pt" style:font-size-complex="13pt"/>
    </style:style>
    <style:style style:name="T196" style:parent-style-name="Основнойшрифтабзаца" style:family="text">
      <style:text-properties fo:color="#000000" fo:font-size="13pt" style:font-size-asian="13pt" style:font-size-complex="13pt"/>
    </style:style>
    <style:style style:name="T197" style:parent-style-name="Основнойшрифтабзаца" style:family="text">
      <style:text-properties fo:color="#000000" fo:font-size="13pt" style:font-size-asian="13pt" style:font-size-complex="13pt"/>
    </style:style>
    <style:style style:name="T198" style:parent-style-name="Основнойшрифтабзаца" style:family="text">
      <style:text-properties fo:color="#000000" fo:font-size="13pt" style:font-size-asian="13pt" style:font-size-complex="13pt"/>
    </style:style>
    <style:style style:name="T199" style:parent-style-name="Основнойшрифтабзаца" style:family="text">
      <style:text-properties fo:color="#000000" fo:font-size="13pt" style:font-size-asian="13pt" style:font-size-complex="13pt"/>
    </style:style>
    <style:style style:name="T200" style:parent-style-name="Основнойшрифтабзаца" style:family="text">
      <style:text-properties fo:color="#000000" fo:font-size="13pt" style:font-size-asian="13pt" style:font-size-complex="13pt"/>
    </style:style>
    <style:style style:name="T201" style:parent-style-name="Основнойшрифтабзаца" style:family="text">
      <style:text-properties fo:color="#000000" fo:font-size="13pt" style:font-size-asian="13pt" style:font-size-complex="13pt"/>
    </style:style>
    <style:style style:name="T202" style:parent-style-name="Основнойшрифтабзаца" style:family="text">
      <style:text-properties fo:color="#000000" fo:font-size="13pt" style:font-size-asian="13pt" style:font-size-complex="13pt"/>
    </style:style>
    <style:style style:name="T203" style:parent-style-name="Основнойшрифтабзаца" style:family="text">
      <style:text-properties fo:color="#000000" fo:font-size="13pt" style:font-size-asian="13pt" style:font-size-complex="13pt"/>
    </style:style>
    <style:style style:name="T204" style:parent-style-name="Основнойшрифтабзаца" style:family="text">
      <style:text-properties fo:color="#000000" fo:font-size="13pt" style:font-size-asian="13pt" style:font-size-complex="13pt"/>
    </style:style>
    <style:style style:name="T205" style:parent-style-name="Основнойшрифтабзаца" style:family="text">
      <style:text-properties fo:color="#000000" fo:font-size="13pt" style:font-size-asian="13pt" style:font-size-complex="13pt"/>
    </style:style>
    <style:style style:name="T206" style:parent-style-name="Основнойшрифтабзаца" style:family="text">
      <style:text-properties fo:color="#000000" fo:font-size="13pt" style:font-size-asian="13pt" style:font-size-complex="13pt"/>
    </style:style>
    <style:style style:name="T207" style:parent-style-name="Основнойшрифтабзаца" style:family="text">
      <style:text-properties fo:color="#000000" fo:font-size="13pt" style:font-size-asian="13pt" style:font-size-complex="13pt"/>
    </style:style>
    <style:style style:name="T208" style:parent-style-name="Основнойшрифтабзаца" style:family="text">
      <style:text-properties fo:color="#000000" fo:font-size="13pt" style:font-size-asian="13pt" style:font-size-complex="13pt"/>
    </style:style>
    <style:style style:name="T209" style:parent-style-name="Основнойшрифтабзаца" style:family="text">
      <style:text-properties fo:color="#000000" fo:font-size="13pt" style:font-size-asian="13pt" style:font-size-complex="13pt"/>
    </style:style>
    <style:style style:name="T210" style:parent-style-name="Основнойшрифтабзаца" style:family="text">
      <style:text-properties fo:color="#000000" fo:font-size="13pt" style:font-size-asian="13pt" style:font-size-complex="13pt"/>
    </style:style>
    <style:style style:name="T211" style:parent-style-name="Основнойшрифтабзаца" style:family="text">
      <style:text-properties fo:color="#000000" fo:font-size="13pt" style:font-size-asian="13pt" style:font-size-complex="13pt"/>
    </style:style>
    <style:style style:name="T212" style:parent-style-name="Основнойшрифтабзаца" style:family="text">
      <style:text-properties fo:color="#000000" fo:font-size="13pt" style:font-size-asian="13pt" style:font-size-complex="13pt"/>
    </style:style>
    <style:style style:name="T213" style:parent-style-name="Основнойшрифтабзаца" style:family="text">
      <style:text-properties fo:color="#000000" fo:font-size="13pt" style:font-size-asian="13pt" style:font-size-complex="13pt"/>
    </style:style>
    <style:style style:name="T214" style:parent-style-name="Основнойшрифтабзаца" style:family="text">
      <style:text-properties fo:color="#000000" fo:font-size="13pt" style:font-size-asian="13pt" style:font-size-complex="13pt"/>
    </style:style>
    <style:style style:name="T215" style:parent-style-name="Основнойшрифтабзаца" style:family="text">
      <style:text-properties fo:color="#000000" fo:font-size="13pt" style:font-size-asian="13pt" style:font-size-complex="13pt"/>
    </style:style>
    <style:style style:name="T216" style:parent-style-name="Основнойшрифтабзаца" style:family="text">
      <style:text-properties fo:color="#000000" fo:font-size="13pt" style:font-size-asian="13pt" style:font-size-complex="13pt"/>
    </style:style>
    <style:style style:name="T217" style:parent-style-name="Основнойшрифтабзаца" style:family="text">
      <style:text-properties fo:color="#000000" fo:font-size="13pt" style:font-size-asian="13pt" style:font-size-complex="13pt"/>
    </style:style>
    <style:style style:name="P218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color="#000000" fo:font-size="13pt" style:font-size-asian="13pt" style:font-size-complex="13pt"/>
    </style:style>
    <style:style style:name="T221" style:parent-style-name="Основнойшрифтабзаца" style:family="text">
      <style:text-properties style:font-name-asian="SimSun" fo:color="#000000" fo:font-size="13pt" style:font-size-asian="13pt" style:font-size-complex="13pt"/>
    </style:style>
    <style:style style:name="T222" style:parent-style-name="Основнойшрифтабзаца" style:family="text">
      <style:text-properties fo:color="#000000" fo:font-size="13pt" style:font-size-asian="13pt" style:font-size-complex="13pt"/>
    </style:style>
    <style:style style:name="T223" style:parent-style-name="Основнойшрифтабзаца" style:family="text">
      <style:text-properties fo:color="#000000" fo:font-size="13pt" style:font-size-asian="13pt" style:font-size-complex="13pt"/>
    </style:style>
    <style:style style:name="T224" style:parent-style-name="Основнойшрифтабзаца" style:family="text">
      <style:text-properties fo:color="#000000" fo:font-size="13pt" style:font-size-asian="13pt" style:font-size-complex="13pt"/>
    </style:style>
    <style:style style:name="T225" style:parent-style-name="Основнойшрифтабзаца" style:family="text">
      <style:text-properties fo:color="#000000" fo:font-size="13pt" style:font-size-asian="13pt" style:font-size-complex="13pt"/>
    </style:style>
    <style:style style:name="TableColumn227" style:family="table-column">
      <style:table-column-properties style:column-width="0.3888in"/>
    </style:style>
    <style:style style:name="TableColumn228" style:family="table-column">
      <style:table-column-properties style:column-width="1.134in"/>
    </style:style>
    <style:style style:name="TableColumn229" style:family="table-column">
      <style:table-column-properties style:column-width="1.2298in"/>
    </style:style>
    <style:style style:name="TableColumn230" style:family="table-column">
      <style:table-column-properties style:column-width="4.0361in"/>
    </style:style>
    <style:style style:name="Table226" style:family="table">
      <style:table-properties style:width="6.7888in" fo:margin-left="0in" table:align="left"/>
    </style:style>
    <style:style style:name="TableRow231" style:family="table-row">
      <style:table-row-properties style:min-row-height="0.507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240" style:family="table-row">
      <style:table-row-properties style:min-row-height="0.507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5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5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5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fo:color="#000000" fo:font-size="13pt" style:font-size-asian="13pt" style:font-size-complex="13pt"/>
    </style:style>
    <style:style style:name="T257" style:parent-style-name="Основнойшрифтабзаца" style:family="text">
      <style:text-properties style:font-name-asian="SimSun" fo:color="#000000" fo:font-size="13pt" style:font-size-asian="13pt" style:font-size-complex="13pt"/>
    </style:style>
    <style:style style:name="T258" style:parent-style-name="Основнойшрифтабзаца" style:family="text">
      <style:text-properties fo:color="#000000" fo:font-size="13pt" style:font-size-asian="13pt" style:font-size-complex="13pt"/>
    </style:style>
    <style:style style:name="T259" style:parent-style-name="Основнойшрифтабзаца" style:family="text">
      <style:text-properties fo:color="#000000" fo:font-size="13pt" style:font-size-asian="13pt" style:font-size-complex="13pt"/>
    </style:style>
    <style:style style:name="T260" style:parent-style-name="Основнойшрифтабзаца" style:family="text">
      <style:text-properties fo:color="#000000" fo:font-size="13pt" style:font-size-asian="13pt" style:font-size-complex="13pt"/>
    </style:style>
    <style:style style:name="T261" style:parent-style-name="Основнойшрифтабзаца" style:family="text">
      <style:text-properties fo:color="#000000" fo:font-size="13pt" style:font-size-asian="13pt" style:font-size-complex="13pt"/>
    </style:style>
    <style:style style:name="TableColumn263" style:family="table-column">
      <style:table-column-properties style:column-width="0.3944in"/>
    </style:style>
    <style:style style:name="TableColumn264" style:family="table-column">
      <style:table-column-properties style:column-width="1.0034in"/>
    </style:style>
    <style:style style:name="TableColumn265" style:family="table-column">
      <style:table-column-properties style:column-width="1.134in"/>
    </style:style>
    <style:style style:name="TableColumn266" style:family="table-column">
      <style:table-column-properties style:column-width="4.1861in"/>
    </style:style>
    <style:style style:name="Table262" style:family="table">
      <style:table-properties style:width="6.718in" fo:margin-left="0in" table:align="left"/>
    </style:style>
    <style:style style:name="TableRow267" style:family="table-row">
      <style:table-row-properties style:min-row-height="0.188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276" style:family="table-row">
      <style:table-row-properties style:min-row-height="3.0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8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9" style:parent-style-name="Standard" style:family="paragraph">
      <style:paragraph-properties fo:text-align="justify" fo:text-indent="0.6041in"/>
    </style:style>
    <style:style style:name="T290" style:parent-style-name="Основнойшрифтабзаца" style:family="text">
      <style:text-properties fo:color="#000000" fo:font-size="13pt" style:font-size-asian="13pt" style:font-size-complex="13pt"/>
    </style:style>
    <style:style style:name="T291" style:parent-style-name="Основнойшрифтабзаца" style:family="text">
      <style:text-properties fo:color="#000000" fo:font-size="13pt" style:font-size-asian="13pt" style:font-size-complex="13pt"/>
    </style:style>
    <style:style style:name="T292" style:parent-style-name="Основнойшрифтабзаца" style:family="text">
      <style:text-properties fo:color="#000000" fo:font-size="13pt" style:font-size-asian="13pt" style:font-size-complex="13pt"/>
    </style:style>
    <style:style style:name="T293" style:parent-style-name="Основнойшрифтабзаца" style:family="text">
      <style:text-properties fo:color="#000000" fo:font-size="13pt" style:font-size-asian="13pt" style:font-size-complex="13pt"/>
    </style:style>
    <style:style style:name="T294" style:parent-style-name="Основнойшрифтабзаца" style:family="text">
      <style:text-properties style:font-name-asian="SimSun" fo:color="#000000" fo:font-size="13pt" style:font-size-asian="13pt" style:font-size-complex="13pt"/>
    </style:style>
    <style:style style:name="T295" style:parent-style-name="Основнойшрифтабзаца" style:family="text">
      <style:text-properties fo:color="#000000" fo:font-size="13pt" style:font-size-asian="13pt" style:font-size-complex="13pt"/>
    </style:style>
    <style:style style:name="T296" style:parent-style-name="Основнойшрифтабзаца" style:family="text">
      <style:text-properties fo:color="#000000" fo:font-size="13pt" style:font-size-asian="13pt" style:font-size-complex="13pt"/>
    </style:style>
    <style:style style:name="T297" style:parent-style-name="Основнойшрифтабзаца" style:family="text">
      <style:text-properties fo:color="#000000" fo:font-size="13pt" style:font-size-asian="13pt" style:font-size-complex="13pt"/>
    </style:style>
    <style:style style:name="P298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299" style:parent-style-name="Standard" style:family="paragraph">
      <style:paragraph-properties fo:text-align="justify" fo:text-indent="0.6041in"/>
    </style:style>
    <style:style style:name="T300" style:parent-style-name="Основнойшрифтабзаца" style:family="text">
      <style:text-properties fo:color="#000000" fo:font-size="13pt" style:font-size-asian="13pt" style:font-size-complex="13pt"/>
    </style:style>
    <style:style style:name="T301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02" style:parent-style-name="Основнойшрифтабзаца" style:family="text">
      <style:text-properties fo:color="#000000" fo:font-size="13pt" style:font-size-asian="13pt" style:font-size-complex="13pt"/>
    </style:style>
    <style:style style:name="T303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04" style:parent-style-name="Основнойшрифтабзаца" style:family="text">
      <style:text-properties fo:color="#000000" fo:font-size="13pt" style:font-size-asian="13pt" style:font-size-complex="13pt"/>
    </style:style>
    <style:style style:name="T305" style:parent-style-name="Гиперссылка" style:family="text">
      <style:text-properties fo:font-size="13pt" style:font-size-asian="13pt" style:font-size-complex="13pt"/>
    </style:style>
    <style:style style:name="T306" style:parent-style-name="Основнойшрифтабзаца" style:family="text">
      <style:text-properties fo:font-size="13pt" style:font-size-asian="13pt" style:font-size-complex="13pt"/>
    </style:style>
    <style:style style:name="P307" style:parent-style-name="Standard" style:family="paragraph">
      <style:paragraph-properties fo:text-align="justify" fo:text-indent="0.6041in"/>
    </style:style>
    <style:style style:name="T308" style:parent-style-name="Основнойшрифтабзаца" style:family="text">
      <style:text-properties fo:font-size="13pt" style:font-size-asian="13pt" style:font-size-complex="13pt"/>
    </style:style>
    <style:style style:name="T30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10" style:parent-style-name="Основнойшрифтабзаца" style:family="text">
      <style:text-properties fo:font-size="13pt" style:font-size-asian="13pt" style:font-size-complex="13pt"/>
    </style:style>
    <style:style style:name="T31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12" style:parent-style-name="Основнойшрифтабзаца" style:family="text">
      <style:text-properties fo:font-size="13pt" style:font-size-asian="13pt" style:font-size-complex="13pt"/>
    </style:style>
    <style:style style:name="T313" style:parent-style-name="Основнойшрифтабзаца" style:family="text">
      <style:text-properties fo:font-size="13pt" style:font-size-asian="13pt" style:font-size-complex="13pt"/>
    </style:style>
    <style:style style:name="T314" style:parent-style-name="Основнойшрифтабзаца" style:family="text">
      <style:text-properties fo:font-size="13pt" style:font-size-asian="13pt" style:font-size-complex="13pt"/>
    </style:style>
    <style:style style:name="T315" style:parent-style-name="Основнойшрифтабзаца" style:family="text">
      <style:text-properties fo:font-size="13pt" style:font-size-asian="13pt" style:font-size-complex="13pt"/>
    </style:style>
    <style:style style:name="T316" style:parent-style-name="Основнойшрифтабзаца" style:family="text">
      <style:text-properties fo:font-size="13pt" style:font-size-asian="13pt" style:font-size-complex="13pt"/>
    </style:style>
    <style:style style:name="T317" style:parent-style-name="Основнойшрифтабзаца" style:family="text">
      <style:text-properties fo:font-size="13pt" style:font-size-asian="13pt" style:font-size-complex="13pt"/>
    </style:style>
    <style:style style:name="T318" style:parent-style-name="Основнойшрифтабзаца" style:family="text">
      <style:text-properties fo:font-size="13pt" style:font-size-asian="13pt" style:font-size-complex="13pt"/>
    </style:style>
    <style:style style:name="T319" style:parent-style-name="Основнойшрифтабзаца" style:family="text">
      <style:text-properties fo:font-size="13pt" style:font-size-asian="13pt" style:font-size-complex="13pt"/>
    </style:style>
    <style:style style:name="T320" style:parent-style-name="Гиперссылка" style:family="text">
      <style:text-properties fo:font-size="13pt" style:font-size-asian="13pt" style:font-size-complex="13pt"/>
    </style:style>
    <style:style style:name="T321" style:parent-style-name="Основнойшрифтабзаца" style:family="text">
      <style:text-properties fo:font-size="13pt" style:font-size-asian="13pt" style:font-size-complex="13pt"/>
    </style:style>
    <style:style style:name="T322" style:parent-style-name="Основнойшрифтабзаца" style:family="text">
      <style:text-properties fo:font-size="13pt" style:font-size-asian="13pt" style:font-size-complex="13pt"/>
    </style:style>
    <style:style style:name="P323" style:parent-style-name="Standard" style:family="paragraph">
      <style:paragraph-properties fo:text-align="justify" fo:text-indent="0.6041in"/>
    </style:style>
    <style:style style:name="T324" style:parent-style-name="Основнойшрифтабзаца" style:family="text">
      <style:text-properties style:font-name-asian="SimSun" fo:color="#000000" fo:font-size="13pt" style:font-size-asian="13pt" style:font-size-complex="13pt"/>
    </style:style>
    <style:style style:name="T325" style:parent-style-name="Основнойшрифтабзаца" style:family="text">
      <style:text-properties fo:color="#000000" fo:font-size="13pt" style:font-size-asian="13pt" style:font-size-complex="13pt"/>
    </style:style>
    <style:style style:name="T326" style:parent-style-name="Основнойшрифтабзаца" style:family="text">
      <style:text-properties fo:color="#000000" fo:font-size="13pt" style:font-size-asian="13pt" style:font-size-complex="13pt"/>
    </style:style>
    <style:style style:name="T327" style:parent-style-name="Основнойшрифтабзаца" style:family="text">
      <style:text-properties fo:color="#000000" fo:font-size="13pt" style:font-size-asian="13pt" style:font-size-complex="13pt"/>
    </style:style>
    <style:style style:name="T328" style:parent-style-name="Основнойшрифтабзаца" style:family="text">
      <style:text-properties fo:color="#000000" fo:font-size="13pt" style:font-size-asian="13pt" style:font-size-complex="13pt"/>
    </style:style>
    <style:style style:name="T329" style:parent-style-name="Основнойшрифтабзаца" style:family="text">
      <style:text-properties fo:color="#000000" fo:font-size="13pt" style:font-size-asian="13pt" style:font-size-complex="13pt"/>
    </style:style>
    <style:style style:name="T330" style:parent-style-name="Основнойшрифтабзаца" style:family="text">
      <style:text-properties fo:color="#000000" fo:font-size="13pt" style:font-size-asian="13pt" style:font-size-complex="13pt"/>
    </style:style>
    <style:style style:name="T331" style:parent-style-name="Основнойшрифтабзаца" style:family="text">
      <style:text-properties fo:color="#000000" fo:font-size="13pt" style:font-size-asian="13pt" style:font-size-complex="13pt"/>
    </style:style>
    <style:style style:name="T332" style:parent-style-name="Основнойшрифтабзаца" style:family="text">
      <style:text-properties fo:color="#000000" fo:font-size="13pt" style:font-size-asian="13pt" style:font-size-complex="13pt"/>
    </style:style>
    <style:style style:name="T333" style:parent-style-name="Основнойшрифтабзаца" style:family="text">
      <style:text-properties fo:color="#000000" fo:font-size="13pt" style:font-size-asian="13pt" style:font-size-complex="13pt"/>
    </style:style>
    <style:style style:name="T334" style:parent-style-name="Основнойшрифтабзаца" style:family="text">
      <style:text-properties fo:color="#000000" fo:font-size="13pt" style:font-size-asian="13pt" style:font-size-complex="13pt"/>
    </style:style>
    <style:style style:name="T335" style:parent-style-name="Основнойшрифтабзаца" style:family="text">
      <style:text-properties fo:color="#000000" fo:font-size="13pt" style:font-size-asian="13pt" style:font-size-complex="13pt"/>
    </style:style>
    <style:style style:name="T336" style:parent-style-name="Основнойшрифтабзаца" style:family="text">
      <style:text-properties fo:color="#000000" fo:font-size="13pt" style:font-size-asian="13pt" style:font-size-complex="13pt"/>
    </style:style>
    <style:style style:name="T337" style:parent-style-name="Основнойшрифтабзаца" style:family="text">
      <style:text-properties fo:color="#000000" fo:font-size="13pt" style:font-size-asian="13pt" style:font-size-complex="13pt"/>
    </style:style>
    <style:style style:name="T338" style:parent-style-name="Основнойшрифтабзаца" style:family="text">
      <style:text-properties fo:color="#000000" fo:font-size="13pt" style:font-size-asian="13pt" style:font-size-complex="13pt"/>
    </style:style>
    <style:style style:name="P339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340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341" style:parent-style-name="Standard" style:family="paragraph">
      <style:paragraph-properties fo:text-align="justify" fo:text-indent="0.6041in"/>
    </style:style>
    <style:style style:name="T342" style:parent-style-name="Основнойшрифтабзаца" style:family="text">
      <style:text-properties fo:font-size="13pt" style:font-size-asian="13pt" style:font-size-complex="13pt"/>
    </style:style>
    <style:style style:name="T343" style:parent-style-name="Основнойшрифтабзаца" style:family="text">
      <style:text-properties fo:font-size="13pt" style:font-size-asian="13pt" style:font-size-complex="13pt"/>
    </style:style>
    <style:style style:name="T344" style:parent-style-name="Основнойшрифтабзаца" style:family="text">
      <style:text-properties fo:font-size="13pt" style:font-size-asian="13pt" style:font-size-complex="13pt"/>
    </style:style>
    <style:style style:name="T345" style:parent-style-name="Основнойшрифтабзаца" style:family="text">
      <style:text-properties fo:font-size="13pt" style:font-size-asian="13pt" style:font-size-complex="13pt"/>
    </style:style>
    <style:style style:name="P346" style:parent-style-name="Standard" style:family="paragraph">
      <style:paragraph-properties fo:text-align="justify" fo:text-indent="0.6041in"/>
    </style:style>
    <style:style style:name="T347" style:parent-style-name="Основнойшрифтабзаца" style:family="text">
      <style:text-properties fo:color="#000000" fo:font-size="13pt" style:font-size-asian="13pt" style:font-size-complex="13pt"/>
    </style:style>
    <style:style style:name="T348" style:parent-style-name="Основнойшрифтабзаца" style:family="text">
      <style:text-properties fo:color="#000000" fo:font-size="13pt" style:font-size-asian="13pt" style:font-size-complex="13pt"/>
    </style:style>
    <style:style style:name="T349" style:parent-style-name="Основнойшрифтабзаца" style:family="text">
      <style:text-properties fo:color="#000000" fo:font-size="13pt" style:font-size-asian="13pt" style:font-size-complex="13pt"/>
    </style:style>
    <style:style style:name="T350" style:parent-style-name="Основнойшрифтабзаца" style:family="text">
      <style:text-properties style:font-name-asian="SimSun" fo:color="#000000" fo:font-size="13pt" style:font-size-asian="13pt" style:font-size-complex="13pt"/>
    </style:style>
    <style:style style:name="T351" style:parent-style-name="Основнойшрифтабзаца" style:family="text">
      <style:text-properties fo:color="#000000" fo:font-size="13pt" style:font-size-asian="13pt" style:font-size-complex="13pt"/>
    </style:style>
    <style:style style:name="T352" style:parent-style-name="Основнойшрифтабзаца" style:family="text">
      <style:text-properties fo:color="#000000" fo:font-size="13pt" style:font-size-asian="13pt" style:font-size-complex="13pt"/>
    </style:style>
    <style:style style:name="T353" style:parent-style-name="Основнойшрифтабзаца" style:family="text">
      <style:text-properties fo:color="#000000" fo:font-size="13pt" style:font-size-asian="13pt" style:font-size-complex="13pt"/>
    </style:style>
    <style:style style:name="P354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355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356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357" style:parent-style-name="Standard" style:family="paragraph">
      <style:paragraph-properties fo:text-align="justify" fo:text-indent="0.6041in"/>
      <style:text-properties fo:color="#000000" fo:font-size="13pt" style:font-size-asian="13pt" style:font-size-complex="13pt"/>
    </style:style>
    <style:style style:name="P358" style:parent-style-name="Standard" style:family="paragraph">
      <style:paragraph-properties fo:text-align="justify" fo:line-height="0.1965in" fo:text-indent="0.5902in"/>
    </style:style>
    <style:style style:name="T359" style:parent-style-name="Основнойшрифтабзаца" style:family="text">
      <style:text-properties fo:color="#000000" fo:font-size="13pt" style:font-size-asian="13pt" style:font-size-complex="13pt"/>
    </style:style>
    <style:style style:name="T360" style:parent-style-name="Основнойшрифтабзаца" style:family="text">
      <style:text-properties fo:color="#000000" fo:font-size="13pt" style:font-size-asian="13pt" style:font-size-complex="13pt"/>
    </style:style>
    <style:style style:name="T361" style:parent-style-name="Основнойшрифтабзаца" style:family="text">
      <style:text-properties fo:color="#000000" fo:font-size="13pt" style:font-size-asian="13pt" style:font-size-complex="13pt"/>
    </style:style>
    <style:style style:name="T362" style:parent-style-name="Основнойшрифтабзаца" style:family="text">
      <style:text-properties fo:color="#000000" fo:font-size="13pt" style:font-size-asian="13pt" style:font-size-complex="13pt"/>
    </style:style>
    <style:style style:name="T363" style:parent-style-name="Основнойшрифтабзаца" style:family="text">
      <style:text-properties style:font-name-asian="Arial" fo:font-size="13pt" style:font-size-asian="13pt" style:font-size-complex="13pt"/>
    </style:style>
    <style:style style:name="P3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6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6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6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6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7" style:parent-style-name="Standard" style:family="paragraph">
      <style:paragraph-properties fo:text-align="justify"/>
    </style:style>
    <style:style style:name="T378" style:parent-style-name="Основнойшрифтабзаца" style:family="text">
      <style:text-properties fo:font-size="13pt" style:font-size-asian="13pt" style:font-size-complex="13pt"/>
    </style:style>
    <style:style style:name="P379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<draw:frame draw:z-index="251658240" draw:id="id0" draw:style-name="a0" draw:name="Надпись 2" text:anchor-type="paragraph" svg:x="0in" svg:y="0.00556in" svg:width="3.35278in" svg:height="6.67708in" style:rel-width="scale" style:rel-height="scale"><draw:text-box><text:p text:style-name="P12">Заявитель:</text:p><text:p text:style-name="P13">ОБЩЕСТВО С ОГРАНИЧЕННОЙ ОТВЕТСТВЕННОСТЬЮ "ЛАТРЕК"</text:p><text:p text:style-name="P14">630559, обл. Новосибирская, р.п. Кольцово, ул. Технопарковая, дом 10,<text:s/></text:p><text:p text:style-name="P15">офис 207</text:p><text:p text:style-name="P16"><text:span text:style-name="T17">E</text:span><text:span text:style-name="T18">-</text:span><text:span text:style-name="T19">mail</text:span><text:span text:style-name="T20">:<text:s/></text:span><text:span text:style-name="T21">latrec</text:span><text:span text:style-name="T22">@</text:span><text:span text:style-name="T23">inbox</text:span><text:span text:style-name="T24">.</text:span><text:span text:style-name="T25">ru</text:span></text:p><text:p text:style-name="P26">Телефон: 7 9134721472</text:p><text:p text:style-name="P27"/><text:p text:style-name="P28">Заказчик:</text:p><text:p text:style-name="P29">БЮДЖЕТНОЕ УЧРЕЖДЕНИЕ ЗДРАВООХРАНЕНИЯ ВОРОНЕЖСКОЙ ОБЛАСТИ ''ВОРОНЕЖСКАЯ ГОРОДСКАЯ КЛИНИЧЕСКАЯ БОЛЬНИЦА СКОРОЙ МЕДИЦИНСКОЙ ПОМОЩИ № 10''</text:p><text:p text:style-name="P30">394042, Воронежская обл., Воронеж г.,<text:s/></text:p><text:p text:style-name="P31">УЛ МИНСКАЯ, 43</text:p><text:p text:style-name="P32">E-mail:<text:s/>bsmp10.dogovor@mail.ru</text:p><text:p text:style-name="P33">Телефон:<text:s/>8-473-2962988</text:p><text:p text:style-name="P34"/><text:p text:style-name="P35">Уполномоченный орган:</text:p><text:p text:style-name="P36">УПРАВЛЕНИЕ ПО РЕГУЛИРОВАНИЮ КОНТРАКТНОЙ СИСТЕМЫ В СФЕРЕ ЗАКУПОК ВОРОНЕЖСКОЙ ОБЛАСТИ</text:p><text:p text:style-name="P37">394036, г. Воронеж, пр-т Революции, 29В.</text:p><text:p text:style-name="P38"><text:span text:style-name="T39">E-mail:<text:s/></text:span><text:a xlink:href="mailto:zakupki@govvrn.ru" office:target-frame-name="_top" xlink:show="replace">zakupki@govvrn.ru</text:a></text:p><text:p text:style-name="P40"><text:span text:style-name="T41">Телефон</text:span><text:span text:style-name="T42">: (473) 212-64-08</text:span></text:p><text:p text:style-name="P43"/></draw:text-box><svg:title/><svg:desc/></draw:frame></text:span></text:p>
      <text:p text:style-name="P44"/>
      <text:p text:style-name="P45"><text:line-break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Р Е Ш Е Н И Е</text:p>
      <text:p text:style-name="P71">по результатам рассмотрения жалобы<text:s/>ООО «ЛАТРЕК» на действия бюджетного учреждения здравоохранения Воронежской области «Воронежская городская клиническая больница скорой медицинской помощи № 10» в части несоблюдения законодательства о контрактной системе при проведении электронного аукциона на поставку изделий медицинского назначения (номер извещения 0131200001020005970)<text:s/></text:p>
      <text:p text:style-name="P72">(дело № 036/06/33-808/2020)</text:p>
      <text:p text:style-name="P73"/>
      <text:p text:style-name="P74"/>
      <text:p text:style-name="P75"><text:span text:style-name="T76">09.07</text:span><text:span text:style-name="T77">.2020 г. <text:s text:c="65"/></text:span><text:span text:style-name="T78"><text:s text:c="42"/>г. Воронеж</text:span></text:p>
      <text:p text:style-name="P79"/>
      <text:p text:style-name="P80"/>
      <text:p text:style-name="P81">Резолютивная часть<text:s/>настоящего решения объявлена 09.07.2020 года.</text:p>
      <text:p text:style-name="P82">В полном объеме решение изготовлено 14.07.2020 года</text:p>
      <text:p text:style-name="P83"/>
      <text:p text:style-name="P84"/>
      <text:soft-page-break/>
      <text:p text:style-name="P85">Комиссия Управления Федеральной антимонопольной службы по Воронежской области по контролю в сфере закупок (далее - Комиссия) в составе:</text:p>
      <text:p text:style-name="P86">- Михин С.В. - председатель Комиссии, заместитель руководителя управления - начальник отдела;</text:p>
      <text:p text:style-name="P87">- Рощупкина Ю.В. – заместитель председателя Комиссии, начальник отдела;</text:p>
      <text:p text:style-name="P88">- Тельпов И.А. – член Комиссии, государственный инспектор,</text:p>
      <text:p text:style-name="P89">при участии представителей<text:s/>бюджетного<text:s/>учреждения здравоохранения Воронежской области ''Воронежская городская клиническая больница скорой медицинской помощи № 10'':</text:p>
      <text:p text:style-name="P90">- Понариной Марии Геннадьевны (доверенность от 08.07.2020 года №1/09-1721),</text:p>
      <text:p text:style-name="P91">- Акиньшиной Елены Александровны (доверенность от 08.07.2020 года №1/09<text:s/>1722),</text:p>
      <text:p text:style-name="P92">- Автономов Дмитрий Леонидович (доверенность от 08.07.2020 года №1/09-1724),</text:p>
      <text:p text:style-name="P93">- Сарычева Павла Владиславовича (доверенность от 08.07.2020 года №1/09 1725),</text:p>
      <text:p text:style-name="P94">без участия<text:s/>представителей<text:s/>управления по регулированию контрактной системы в сфере закупок Воронежской области (о месте и времени рассмотрения уведомлены надлежащим образом),</text:p>
      <text:p text:style-name="P95">при участии представителей ООО "ЛАТРЕК":</text:p>
      <text:p text:style-name="P96">- Андрусенко Сергея Павловича (доверенность от<text:s/>20.04.2020 года №5),</text:p>
      <text:p text:style-name="P97">- Теймурова Виктора Романовича (доверенность 12.03.2020 года<text:s/>№4),</text:p>
      <text:p text:style-name="P98"><text:span text:style-name="T99">рассмотрев, посредством видеоконференцсвязи,<text:s/></text:span><text:span text:style-name="T100">жалобу<text:s/></text:span><text:span text:style-name="T101">ООО «ЛАТРЕК» на действия бюджетного учреждения здравоохранения Воронежской области «Воронежская городская клиническая больница скорой медицинской помощи № 10» в части несоблюдения законодательства о контрактной системе при проведении электронного аукциона на поставку изделий медицинского назначения (номер извещения 0131200001020005970)</text:span><text:span text:style-name="T102">,</text:span></text:p>
      <text:p text:style-name="P103"/>
      <text:p text:style-name="P104">у с т а н о в и л а:</text:p>
      <text:p text:style-name="P105"/>
      <text:p text:style-name="P106">В Управление Федеральной антимонопольной службы по Воронежской области поступила жалоба<text:s/>ООО «ЛАТРЕК»<text:s/>(далее – Заявитель)<text:s/>на действия бюджетного учреждения здравоохранения Воронежской области «Воронежская городская клиническая больница скорой медицинской помощи № 10»<text:s/>(далее – Заказчик)<text:s/>в части несоблюдения законодательства о контрактной системе при проведении электронного аукциона на поставку изделий медицинского назначения (номер извещения 0131200001020005970)<text:s/>(далее – Аукцион).</text:p>
      <text:p text:style-name="P107"><text:span text:style-name="T108">По мнению Заявителя, положения Аукционной документации не соответствуют требо</text:span><text:span text:style-name="T109">ваниям Федерального закона от 05.04.2013 года № 44-ФЗ «О контрактной системе в сфере закупок товаров, работ, услуг, для обеспечения государственных и муниципальных нужд» (далее - Закон о контрактной системе), а именно: 1)</text:span><text:span text:style-name="T110">. Заказчиком установлено в Аукционной документации требования к дополнительным характеристикам медицинских изделий таким образом, что техническое задание по позициям 2,3 составлено под конкретного производителя, а именно</text:span><text:span text:style-name="T111">:<text:s/></text:span><text:span text:style-name="T112">NEXGEN</text:span><text:span text:style-name="T113">, компании<text:s/></text:span><text:span text:style-name="T114">Meril</text:span><text:span text:style-name="T115">, Индия. 2).</text:span><text:span text:style-name="T116"><text:s/></text:span><text:span text:style-name="T117">По совокупности требуемых параметров в описании объекта закупки по позиции №4 «Стент для коронарных артерий металлический непокрытый» соответствует медицинское изделие – стент для коронарных артерий<text:s/></text:span><text:span text:style-name="T118">CS</text:span><text:span text:style-name="T119">, компании НаноМед</text:span><text:span text:style-name="T120">\</text:span><text:span text:style-name="T121">МедИнж, Россия.</text:span></text:p>
      <text:soft-page-break/>
      <text:p text:style-name="P122">Изучив материалы дела, предоставленные доказательства, Комиссия пришла к следующим выводам.</text:p>
      <text:p text:style-name="P123"><text:span text:style-name="T124">Извещение №</text:span><text:span text:style-name="T125">0131200001020005970</text:span><text:span text:style-name="T126"><text:s/>размещено:<text:s/></text:span><text:span text:style-name="T127">19.06.2020</text:span><text:span text:style-name="T128"><text:s/>года в<text:s/></text:span><text:span text:style-name="T129">сети «Интернет» в единой информационной системе по адресу<text:s/></text:span><text:a xlink:href="http://www.zakupki.gov.ru/" office:target-frame-name="_top" xlink:show="replace"><text:span text:style-name="T130">www.zakupki.gov.ru</text:span></text:a><text:span text:style-name="T131">.</text:span></text:p>
      <text:p text:style-name="P132">Предметом рассматриваемого аукциона является<text:s/>поставка изделий медицинского назначения.</text:p>
      <text:p text:style-name="P133">Начальная (максимальная) цена контракта -<text:s/>977 686,80<text:s/>рублей.</text:p>
      <text:p text:style-name="P134"><text:span text:style-name="T135">В рассмотрении объявлен перерыв до 09.07.2020 года 14</text:span><text:span text:style-name="T136">:30</text:span><text:span text:style-name="T137"><text:s/>(МСК).</text:span></text:p>
      <text:p text:style-name="P138">В соответствии с пунктом 1 части 1 статьи 64 Закона о контрактной системе документация об аукционе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139"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 следующими правилами: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<text:s/>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при условии сопровождения такого указания словами "или эквивалент" либо при условии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либо при условии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140">Согласно части 2 статьи 33 Закона о контрактной системе документация о закупке в соответствии с требованиями, указанными в части 1 настоящей статьи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41">Из изложенных норм следует, что в зависимости от своих<text:s/>потребностей заказчик в документации об аукционе должен установить требования, в частности, к качеству, техническим характеристикам (потребительским свойствам), размерам, упаковке товара с учетом специфики его деятельности и в целях обеспечения эффективного использования бюджетных средств, при соблюдении установленных законодательством Российской Федерации положений, направленных на обеспечение при проведении торгов конкурентной среды. Соответственно, заказчик вправе включить в аукционную документацию такие<text:s/>характеристики и требования к товару, которые отвечают его потребностям и необходимы для выполнения соответствующих функций.</text:p>
      <text:p text:style-name="P142">На основании пункту 14 части 3 статьи 4 Закона о контрактной системе, Единая информационная система содержит каталог товаров, работ, услуг для обеспечения государственных и муниципальных нужд.</text:p>
      <text:p text:style-name="P143">Постановлением Правительства Российской Федерации от 08.02.2017 N 145 (далее - постановление Правительства РФ №145) утверждены Правила формирования и ведения в единой информационной системе в сфере закупок каталога товаров, работ,<text:s/><text:soft-page-break/>услуг для обеспечения государственных и муниципальных нужд (далее - правила формирования КТРУ) и Правила использования каталога товаров, работ, услуг для обеспечения государственных и муниципальных нужд (далее - Правила использования КТРУ).</text:p>
      <text:p text:style-name="P144">Согласно пп. "б" п. 2 Правил использования КТРУ каталог используется заказчиками в целях описания объектов закупки, которое включается в план-график закупок, извещение об осуществлении закупки, приглашение и документацию о закупке.</text:p>
      <text:p text:style-name="P145">На основании п. 4 Правил использования КТРУ Заказчики обязаны применять информацию, включенную в позицию каталога в соответствии с подпунктами "б" - "и" п. 10 Правил формирования КТРУ.</text:p>
      <text:p text:style-name="P146">В соответствии с пп. "г" п. 10 Правил формирования КТРУ в позицию<text:s/>каталога включается информация, содержащая описание товара, работы, услуги, если такое описание сформировано в соответствии с п. 13 Правил формирования КТРУ.</text:p>
      <text:p text:style-name="P147">В силу п. 5 Правил использования КТРУ Заказчик вправе указать в плане закупок, плане-графике закупок, формах обоснования закупок, извещении об осуществлении закупки, приглашении и документации о закупке дополнительную информацию, а также дополнительные потребительские свойства, в том числе функциональные, технические, качественные, эксплуатационные характеристики товара, работы, услуги в соответствии с положениями статьи 33 Закона о контрактной системе, которые не предусмотрены в позиции каталога.</text:p>
      <text:p text:style-name="P148">В соответствии с п. 6 Правил использования КТРУ в случае предоставления иной и дополнительной информации, предусмотренной пунктом 5 Правил использования КТРУ, Заказчик обязан включить в описание товара, работы, услуги обоснование необходимости использования такой информации (при наличии описания товара, работы, услуги в позиции каталога).</text:p>
      <text:p text:style-name="P149"><text:span text:style-name="T150">Приложение</text:span><text:span text:style-name="T151">м</text:span><text:span text:style-name="T152"><text:s/>4 - частью</text:span><text:span text:style-name="T153"><text:s/>3 описание объекта закупки файлом «</text:span><text:span text:style-name="T154">1.Приложение№1</text:span><text:span text:style-name="T155">.xlsx</text:span><text:span text:style-name="T156">» Заказчиком, по спорн</text:span><text:span text:style-name="T157">ой позиции №3</text:span><text:span text:style-name="T158"><text:s/>установлено следующее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№ п/п</text:p>
          </table:table-cell>
          <table:table-cell table:style-name="TableCell167">
            <text:p text:style-name="P168">КТРУ</text:p>
          </table:table-cell>
          <table:table-cell table:style-name="TableCell169">
            <text:p text:style-name="P170">Наименование КТРУ</text:p>
          </table:table-cell>
          <table:table-cell table:style-name="TableCell171">
            <text:p text:style-name="P172">Технические характеристики товара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32.50.13.190-01264</text:p>
          </table:table-cell>
          <table:table-cell table:style-name="TableCell178">
            <text:p text:style-name="P179">Стент для коронарных артерий металлический непокрытый</text:p>
          </table:table-cell>
          <table:table-cell table:style-name="TableCell180">
            <text:p text:style-name="P181">Описание по КТРУ Стерильное нерассасывающееся трубчатое изделие [непокрытый металлический стент], предназначенное для имплантации в коронарную артерию или трансплантат из подкожной вены сердца для поддержания полостной проходимости сосуда и увеличения диаметра просвета обычно у пациентов с симптоматической атеросклеротической болезнью сердца. Изделие может быть введено и проведено к месту имплантации с помощью баллонного катетера, который вызывает расширение изделия при раздувании баллона, или оно может быть доставлено специальным инструментом и самостоятельно расшириться после высвобождения. Как правило, изготовлено высококачественной нержавеющей стали или кобальт-хрома (Co-Cr). Может представлять собой сплошную трубку, сетчатую структуру или иметь разветвленную конструкцию (например, в форме Y-образной трубки). Длина стента, Миллиметр: <text:s/>≥ 18.1 <text:s/>и <text:s/>≤ 19 <text:s/></text:p>
            <text:p text:style-name="P182">Номинальный диаметр стента, Миллиметр: ≥ 2.51 и ≤ 2.75</text:p>
            <text:p text:style-name="P183">Дополнительные характеристики: расчетное давление разрыва не более 16 атмосфер - параметр обеспечивает большую эффективность дилатации при сниженном риске диссекций и разрыва баллона.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В соответствии с информацией<text:s/></text:span><text:span text:style-name="T195">о позиции КТРУ № 32.50.13.190-01264 от 29.12.2017</text:span><text:span text:style-name="T196"><text:s/>«</text:span><text:span text:style-name="T197">Стент для коронарных артерий металлический непокрытый</text:span><text:span text:style-name="T198">» имеет<text:s/></text:span><text:soft-page-break/><text:span text:style-name="T199">описание: «</text:span><text:span text:style-name="T200">Стерильное нерассасывающееся трубчатое изделие [непокрытый металлический стент], предназначенное для имплантации в коронарную артерию или трансплантат из подкожной вены сердца для поддержания полостной проходимости сосуда и увеличения диаметра просвета обычно у пациентов с симптоматической атеросклеротической болезнью сердца. Изделие может быть введено и проведено к месту имплантации с помощью баллонного катетера, который вызывает расширение изделия при раздувании баллона, или оно может быть доставлено специальным инструментом и самостоятельно расшириться после высвобождения. Как правило, изготовлено из высококачественной нержавеющей стали или кобальт-хрома (Co-Cr). Может представлять собой сплошную трубку, сетчатую структуру или иметь разветвленную конструкцию (например, в форме Y-образной трубки).</text:span><text:s/><text:span text:style-name="T201">Длина стента</text:span><text:span text:style-name="T202"><text:s/></text:span><text:span text:style-name="T203">(характеристика являет</text:span><text:span text:style-name="T204">ся обязательной для применения)</text:span><text:span text:style-name="T205"><text:s/></text:span><text:span text:style-name="T206">≥ 18.1 и ≤ 19</text:span><text:span text:style-name="T207"><text:tab/>Миллиметр</text:span><text:span text:style-name="T208"><text:s/></text:span><text:span text:style-name="T209">Номинальный диаметр стента</text:span><text:span text:style-name="T210"><text:s/></text:span><text:span text:style-name="T211">(характеристика являет</text:span><text:span text:style-name="T212">ся обязательной для применения)</text:span><text:span text:style-name="T213"><text:s/></text:span><text:span text:style-name="T214">≥ 2.51 и ≤ 2.75<text:s/></text:span><text:span text:style-name="T215">Миллиметр</text:span><text:span text:style-name="T216">»</text:span><text:span text:style-name="T217">».</text:span></text:p>
      <text:p text:style-name="P218">Как следует из информации<text:s/>о позиции КТРУ № 32.50.13.190-01264 от 29.12.2017<text:s/>указание дополнительных характеристик<text:s/>не запрещено, на основании чего, в соответствии с<text:s/>пунктом 6 Правил использования КТРУ Заказчиком по позиции №2<text:s/>установлена<text:s/>дополнительная характеристика<text:s/>с обоснованием<text:s/>её<text:s/>использования, а именно:<text:s/>«расчетное давление разрыва не более 16 атмосфер», со следующим обоснованием –<text:s/>«параметр обеспечивает большую эффективность дилатации при сниженном риске диссекций и разрыва баллона».</text:p>
      <text:p text:style-name="P219"><text:span text:style-name="T220"><text:tab/>Приложение</text:span><text:span text:style-name="T221">м</text:span><text:span text:style-name="T222"><text:s/>4 - частью 3 описание объекта закупки файлом «</text:span><text:span text:style-name="T223">1.Приложение№1</text:span><text:span text:style-name="T224">.xlsx</text:span><text:span text:style-name="T225">» Заказчиком, по спорной позиции №3 установлено следующее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№ п/п</text:p>
          </table:table-cell>
          <table:table-cell table:style-name="TableCell234">
            <text:p text:style-name="P235">КТРУ</text:p>
          </table:table-cell>
          <table:table-cell table:style-name="TableCell236">
            <text:p text:style-name="P237">Наименование КТРУ</text:p>
          </table:table-cell>
          <table:table-cell table:style-name="TableCell238">
            <text:p text:style-name="P239">Технические характеристики товара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32.50.13.190-01254</text:p>
          </table:table-cell>
          <table:table-cell table:style-name="TableCell245">
            <text:p text:style-name="P246">Стент для коронарных артерий металлический непокрытый</text:p>
          </table:table-cell>
          <table:table-cell table:style-name="TableCell247">
            <text:p text:style-name="P248">Описание по КТРУ Стерильное нерассасывающееся трубчатое изделие [непокрытый металлический стент], предназначенное для имплантации в коронарную артерию или трансплантат из подкожной вены сердца для поддержания полостной проходимости сосуда и увеличения диаметра просвета обычно у пациентов с симптоматической атеросклеротической болезнью сердца. Изделие может быть введено и проведено к месту имплантации с помощью баллонного катетера, который вызывает расширение изделия при раздувании баллона, или оно может быть доставлено специальным инструментом и самостоятельно расшириться после высвобождения. Как правило, изготовлено высококачественной нержавеющей стали или кобальт-хрома (Co-Cr). Может представлять собой сплошную трубку, сетчатую структуру или иметь разветвленную конструкцию (например, в форме Y-образной трубки).<text:s/></text:p>
            <text:p text:style-name="P249">Длина стента, Миллиметр: ≥ 28.1 <text:s/>и <text:s/>≤ 29</text:p>
            <text:p text:style-name="P250">Номинальный диаметр стента, Миллиметр: ≥ 2.51 и ≤ 2.75<text:s/></text:p>
            <text:p text:style-name="P251">Дополнительные характеристики: расчетное давление разрыва не более 16 атмосфер - параметр обеспечивает большую эффективность дилатации при сниженном риске диссекций и разрыва баллона.</text:p>
          </table:table-cell>
        </table:table-row>
      </table:table>
      <text:p text:style-name="P252"><text:tab/></text:p>
      <text:p text:style-name="P253"><text:tab/>В соответствии с<text:s/>информацией<text:s/>о позиции КТРУ № 32.50.13.190-01254 от 29.12.2017<text:s/>«Стент для коронарных артерий металлический непокрытый» имеет следующее описание «Стерильное нерассасывающееся трубчатое изделие [непокрытый металлический стент], предназначенное для имплантации в коронарную артерию или трансплантат из подкожной вены сердца для поддержания полостной проходимости сосуда и увеличения диаметра просвета обычно у пациентов с симптоматической атеросклеротической болезнью сердца. Изделие может быть введено и проведено к месту имплантации с помощью баллонного катетера, который<text:s/><text:soft-page-break/>вызывает расширение изделия при раздувании баллона, или оно может быть доставлено специальным инструментом и самостоятельно расшириться после высвобождения. Как правило, изготовлено из высококачественной нержавеющей стали или кобальт-хрома (Co-Cr). Может представлять собой сплошную трубку, сетчатую структуру или иметь разветвленную конструкцию (например, в форме Y-образной трубки).<text:s/>Длина стента<text:s/>(характеристика является обязательной для применения)<text:s/>≥ 28.1 и ≤ 29 Миллиметр;<text:s/>Номинальный диаметр стента<text:s/>(характеристика является обязательной для применения)<text:s/>≥ 2.51<text:s/>и<text:s/>≤ 2.75<text:s/>Миллиметр».</text:p>
      <text:p text:style-name="P254"><text:tab/>Как следует из информации о позиции КТРУ №<text:s/>32.50.13.190-01254 от 29.12.2017 указание дополнительных характеристик не запрещено, на основании чего, в соответствии с пунктом 6 Правил использования КТРУ Заказчиком по позиции №3<text:s/>установлена дополнительная характеристика с обоснованием её использования, а именно: «расчетное давление разрыва не более 16 атмосфер», со следующим обоснованием – «параметр обеспечивает большую эффективность дилатации при сниженном риске диссекций и разрыва баллона».</text:p>
      <text:p text:style-name="P255"><text:span text:style-name="T256"><text:tab/>Приложение</text:span><text:span text:style-name="T257">м</text:span><text:span text:style-name="T258"><text:s/>4 - частью 3 описание объекта закупки файлом «</text:span><text:span text:style-name="T259">1.Приложение№1</text:span><text:span text:style-name="T260">.xlsx</text:span><text:span text:style-name="T261">» Заказчиком, по спорной позиции №4 установлено следующее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№ п/п</text:p>
          </table:table-cell>
          <table:table-cell table:style-name="TableCell270">
            <text:p text:style-name="P271">КТРУ</text:p>
          </table:table-cell>
          <table:table-cell table:style-name="TableCell272">
            <text:p text:style-name="P273">Наименование КТРУ</text:p>
          </table:table-cell>
          <table:table-cell table:style-name="TableCell274">
            <text:p text:style-name="P275">Технические характеристики товара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32.50.13.190-01227</text:p>
          </table:table-cell>
          <table:table-cell table:style-name="TableCell281">
            <text:p text:style-name="P282">Стент для коронарных артерий металлический непокрытый</text:p>
          </table:table-cell>
          <table:table-cell table:style-name="TableCell283">
            <text:p text:style-name="P284">Описание по КТРУ Стерильное нерассасывающееся трубчатое изделие [непокрытый металлический стент], предназначенное для имплантации в коронарную артерию или трансплантат из подкожной вены сердца для поддержания полостной проходимости сосуда и увеличения диаметра просвета обычно у пациентов с симптоматической атеросклеротической болезнью сердца. Изделие может быть введено и проведено к месту имплантации с помощью баллонного катетера, который вызывает расширение изделия при раздувании баллона, или оно может быть доставлено специальным инструментом и самостоятельно расшириться после высвобождения. Как правило, изготовлено высококачественной нержавеющей стали или кобальт-хрома (Co-Cr). Может представлять собой сплошную трубку, сетчатую структуру или иметь разветвленную конструкцию (например, в форме Y-образной трубки). Длина стента, Миллиметр: ≥ 13.1 <text:s/>и <text:s/>≤ 14<text:line-break/>Номинальный диаметр стента, Миллиметр: ≥ 2.76 и ≤ 3<text:s/><text:line-break/>Дополнительные характеристики: расчетное давление разрыва не более 16 атмосфер - параметр обеспечивает большую эффективность дилатации при сниженном риске диссекций и разрыва баллона.</text:p>
          </table:table-cell>
        </table:table-row>
      </table:table>
      <text:p text:style-name="P285"/>
      <text:p text:style-name="P286"><text:tab/>В соответствии с<text:s/>информацией<text:s/>о позиции КТРУ № 32.50.13.190-01227 от 29.12.2017<text:s/>«Стент для коронарных артерий металлический непокрытый» имеет следующее описание:<text:s/>«Стерильное нерассасывающееся трубчатое изделие [непокрытый металлический стент], предназначенное для имплантации в коронарную артерию или трансплантат из подкожной вены сердца для поддержания полостной проходимости сосуда и увеличения диаметра просвета обычно у пациентов с симптоматической атеросклеротической болезнью сердца. Изделие может быть введено и проведено к месту имплантации с помощью баллонного катетера, который вызывает расширение изделия при раздувании баллона, или оно может быть доставлено специальным инструментом и самостоятельно расшириться после высвобождения. Как правило, изготовлено из высококачественной нержавеющей стали или кобальт-хрома (Co-Cr). Может представлять собой сплошную трубку, сетчатую структуру или иметь разветвленную конструкцию (например, в форме Y-образной трубки).<text:s/>Длина стента<text:s/>(характеристика является обязательной для применения)<text:s/>≥ 13.1 <text:s/>и ≤ 14Миллиметр;<text:s/>Номинальный диаметр стента<text:s/>(характеристика является обязательной для применения)<text:s/>≥ 2.76 <text:s/>и <text:s/>≤ 3<text:tab/>Миллиметр».</text:p>
      <text:p text:style-name="P287"/>
      <text:p text:style-name="P288"><text:tab/>Как следует из информации о позиции<text:s/>КТРУ № 32.50.13.190-01227 от 29.12.2017<text:s/>указание дополнительных характеристик не запрещено, на основании чего, в соответствии с пунктом 6 Правил использования КТРУ Заказчиком по позиции №4<text:s/>установлена дополнительная характеристика с обоснованием её использования, а именно: «расчетное давление разрыва не более 16 атмосфер», со следующим обоснованием – «параметр обеспечивает большую эффективность дилатации при сниженном риске диссекций и разрыва баллона».</text:p>
      <text:p text:style-name="P289"><text:span text:style-name="T290">Закон о контрактной системе не содержит норм, ограничивающих право Заказчика включать в<text:s/></text:span><text:span text:style-name="T291">Аукционную документацию требования к объекту закупки, которые являются для него значимыми, и, обязывающих Заказчика устанавливать в Аукционной документации, вопреки его потребностям, такие требования к характеристикам объекта закупки, которые соответствова</text:span><text:span text:style-name="T292">ли бы<text:s/></text:span><text:span text:style-name="T293">всем существующим видам товаров,<text:s/></text:span><text:span text:style-name="T294">в</text:span><text:span text:style-name="T295">ключение в описание объекта закупки дополнительных потребительских свойств обусловлено потребностью заказчика в конкретном товаре в рамках оказания высокотехнологичной медицинской помощи</text:span><text:span text:style-name="T296"><text:s/>по профилю медицинской деятельности и с учетом специфики работы учр</text:span><text:span text:style-name="T297">еждения.</text:span></text:p>
      <text:p text:style-name="P298">Как следует из возражений на жалобу от 08.07.2020 года №1/09-1720, предоставленных Заказчиком на рассмотрении Комиссии Воронежского УФАС России, под заявленные требований «Описания объекта закупки» подходят товары следующих производителей:</text:p>
      <text:p text:style-name="P299"><text:span text:style-name="T300">1. Система кобальт-хромового коронарного стента<text:s/></text:span><text:span text:style-name="T301">Ivascular</text:span><text:span text:style-name="T302"><text:s/></text:span><text:span text:style-name="T303">ARCHITECT</text:span><text:span text:style-name="T304"><text:s/>с принадлежностями. (Регистрационное удостоверение №РЗН 2015/2600 от 28.04.2015 года, источник информации:<text:s/></text:span><text:a xlink:href="https://ivascular.global/coronary/architect/" office:target-frame-name="_top" xlink:show="replace"><text:span text:style-name="T305">https://ivascular.global/coronary/architect/#</text:span></text:a><text:span text:style-name="T306">);</text:span></text:p>
      <text:p text:style-name="P307"><text:span text:style-name="T308">2. Стенты коронарные, модели «</text:span><text:span text:style-name="T309">RUNNER</text:span><text:span text:style-name="T310">»,<text:s/></text:span><text:span text:style-name="T311">CHALLENGER</text:span><text:span text:style-name="T312">», производства «Синекемед» (Шеньчжень) Компании Лимитед, Китай.<text:s/></text:span><text:span text:style-name="T313">(Регистрационное удостоверение<text:s/></text:span><text:span text:style-name="T314">РУ</text:span><text:span text:style-name="T315"><text:s/>ФСЗ<text:s/></text:span><text:span text:style-name="T316">2012/11914</text:span><text:span text:style-name="T317"><text:s/>от<text:s/></text:span><text:span text:style-name="T318"><text:tab/>12.05.2012</text:span><text:span text:style-name="T319"><text:s/>года; источник информации:<text:s/></text:span><text:a xlink:href="http://medinvestglobal.ru/" office:target-frame-name="_top" xlink:show="replace"><text:span text:style-name="T320">http://medinvestglobal.ru/</text:span></text:a><text:span text:style-name="T321">)</text:span><text:span text:style-name="T322">.</text:span></text:p>
      <text:p text:style-name="P323"><text:span text:style-name="T324">С</text:span><text:span text:style-name="T325">о стороны ООО «</text:span><text:span text:style-name="T326">ЛАТРЕК</text:span><text:span text:style-name="T327">» документов, свидетельствующих об однозначном соответствии</text:span><text:span text:style-name="T328"><text:s/>всем требованиям, по позици</text:span><text:span text:style-name="T329">ям</text:span><text:span text:style-name="T330"><text:s/>№2,<text:s/></text:span><text:span text:style-name="T331">№3 исключительно производству -<text:s/></text:span><text:span text:style-name="T332">NEXGEN, компании Meril, Индия</text:span><text:span text:style-name="T333">, а также по позиции №4</text:span><text:span text:style-name="T334"><text:s/>иск</text:span><text:span text:style-name="T335">лючительно «</text:span><text:span text:style-name="T336">стент для коронарных артерий CS, компании НаноМед\МедИнж, Россия</text:span><text:span text:style-name="T337">»</text:span><text:span text:style-name="T338">, а также доказательств наличия препятствий для участия в данном аукционе, предоставлено не было.</text:span></text:p>
      <text:p text:style-name="P339">Предоставленный Заявителем, на рассмотрении Комиссии Воронежского УФАС России, файл «таблица № 1.xlsx» не содержит указания на источники, а также документального подтверждения предоставленных сведений.</text:p>
      <text:p text:style-name="P340">Заявитель не доказал тот факт, что требования, включенные в аукционную документацию, создали одним участникам закупки преимущества перед другими, являлись непреодолимыми для участников закупки, а также каким-либо иным способом повлекли за собой ограничение количества участников закупки.</text:p>
      <text:p text:style-name="P341"><text:span text:style-name="T342">Ко всему вышеизложенному, Комиссия отмечает, что<text:s/></text:span><text:span text:style-name="T343">любой участник закупки мог предложить к поставке товар собственного производства либо купить такой товар у иных производителей. Выбор контрагентов, у которых участник закупки может приобретать товар, характеристики которого соответствуют требовани</text:span><text:span text:style-name="T344">ям Заказчика, документацией,<text:s/></text:span><text:span text:style-name="T345">регламентирующей порядок проведения торгов не ограничен. Отсутствие у потенциального участника закупки товара с требуемыми характеристиками не свидетельствует о том, что заказчик ограничил число участников закупки.</text:span></text:p>
      <text:p text:style-name="P346"><text:span text:style-name="T347">Н</text:span><text:span text:style-name="T348">а основании вышеизложенного, Комиссия Вороне</text:span><text:span text:style-name="T349">жского УФАС приходит к выводу, что доводы Заявителя о нарушении Заказчиком положений Закона путем установления в документации требований к товарам (</text:span><text:span text:style-name="T350">позиции №2, №3, №4</text:span><text:span text:style-name="T351">), влекущих<text:s/></text:span><text:soft-page-break/><text:span text:style-name="T352">за собой ограничение количества участников закупки, являются недоказанны</text:span><text:span text:style-name="T353">ми и, как следствие, необоснованными.</text:span></text:p>
      <text:p text:style-name="P354">Таким образом, руководствуясь ст. ст. 99 106 Закона о контрактной системе, Комиссия Управления Федеральной антимонопольной службы по Воронежской области по контролю в сфере закупок,</text:p>
      <text:p text:style-name="P355"/>
      <text:p text:style-name="P356">р е ш и л а:</text:p>
      <text:p text:style-name="P357"/>
      <text:p text:style-name="P358"><text:span text:style-name="T359">Признать жалобу<text:s/></text:span><text:span text:style-name="T360">ООО «ЛАТРЕК» на действия бюджетного учреждения здравоохранения Воронежской области «Воронежская городская клиническая больница скорой медицинской помощи № 10» в части несоблюдения законодательства о контрактной системе при проведении электронного аукциона на поставку изделий медицинского назначения (номер извещения 0131200001020005970)</text:span><text:span text:style-name="T361"><text:s/>нео</text:span><text:span text:style-name="T362">боснованной</text:span><text:span text:style-name="T363">.</text:span></text:p>
      <text:p text:style-name="P364"/>
      <text:p text:style-name="P365">Настоящее решение может быть обжаловано в судебном порядке в течение трех месяцев со дня его принятия.</text:p>
      <text:p text:style-name="P366"/>
      <text:p text:style-name="P367"/>
      <text:p text:style-name="P368"/>
      <text:p text:style-name="P369">Председатель Комиссии <text:s text:c="87"/>С.В. Михин</text:p>
      <text:p text:style-name="P370"/>
      <text:p text:style-name="P371"/>
      <text:p text:style-name="P372"/>
      <text:p text:style-name="P373">Заместитель председателя Комиссии <text:s text:c="62"/>Ю.В. Рощупкина</text:p>
      <text:p text:style-name="P374"/>
      <text:p text:style-name="P375"/>
      <text:p text:style-name="P376"/>
      <text:p text:style-name="P377"><text:span text:style-name="T378">Член Комиссии <text:s text:c="102"/>И.А. Тельпов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6pt" style:font-size-asian="16pt" style:font-size-complex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style:font-size-complex="10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Heading" style:next-style-name="Подзаголовок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32" style:display-name="Основной текст 32" style:family="paragraph" style:parent-style-name="Standard">
      <style:text-properties style:font-size-complex="10pt" fo:hyphenate="false"/>
    </style:style>
    <style:style style:name="Основнойтекст22" style:display-name="Основной текст 22" style:family="paragraph" style:parent-style-name="Standard">
      <style:paragraph-properties fo:margin-bottom="0.0833in" fo:line-height="200%"/>
      <style:text-properties fo:hyphenate="false"/>
    </style:style>
    <style:style style:name="Основнойтекстсотступом22" style:display-name="Основной текст с отступом 2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font-size="12pt" style:font-size-asian="12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indent="0.4923in"/>
      <style:text-properties style:font-name="Arial" style:font-name-asian="Arial" style:font-name-complex="Arial" fo:font-size="12pt" style:font-size-asian="12pt" fo:hyphenate="false"/>
    </style:style>
    <style:style style:name="Основнойтекст31" style:display-name="Основной текст 31" style:family="paragraph" style:parent-style-name="Standard">
      <style:paragraph-properties fo:text-align="justify"/>
      <style:text-properties style:font-name="Courier New" style:font-name-asian="Courier New" style:font-name-complex="Courier New" fo:font-size="11pt" style:font-size-asian="11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16in"/>
        </style:tab-stops>
      </style:paragraph-properties>
      <style:text-properties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style:font-name-complex="Tahoma" fo:font-size="10pt" style:font-size-asian="10pt" style:font-size-complex="10pt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style:font-name-complex="Tahoma" fo:font-size="13pt" style:font-size-asian="13pt" style:font-size-complex="13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Основнойшрифтабзаца2" style:display-name="Основной шрифт абзаца2" style:family="text"/>
    <style:style style:name="FontStyle25" style:display-name="Font Style2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9_" style:display-name="Основной текст (9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34in" fo:font-size="12.5pt" style:font-size-asian="12.5pt" style:font-size-complex="12.5pt" style:text-underline-type="none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letter-spacing="0.0069in" fo:font-size="10.5pt" style:font-size-asian="10.5pt" style:text-underline-type="none" style:text-underline-color="font-color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letter-spacing="0.0069in" fo:font-size="10.5pt" style:font-size-asian="10.5pt" style:text-underline-type="none" style:text-underline-color="font-color"/>
    </style:style>
    <style:style style:name="ОсновнойтекстПолужирныйИнтервал0pt" style:display-name="Основной текст + 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letter-spacing="normal" fo:font-size="10.5pt" style:font-size-asian="10.5pt" style:text-underline-type="none" style:text-underline-color="font-color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letter-spacing="0.0069in" fo:font-size="10.5pt" style:font-size-asian="10.5pt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fo:font-style="italic" style:font-style-asian="italic" fo:text-transform="none" fo:font-variant="normal" style:text-line-through-type="none" fo:letter-spacing="0.0069in" fo:font-size="10pt" style:font-size-asian="10pt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fo:font-style="italic" style:font-style-asian="italic" fo:text-transform="none" fo:font-variant="normal" style:text-line-through-type="none" fo:letter-spacing="0.0069in" fo:font-size="10pt" style:font-size-asian="10pt" style:text-underline-type="none" style:text-underline-color="font-color"/>
    </style:style>
    <style:style style:name="Основнойтекст5Corbel95ptНекурсив" style:display-name="Основной текст (5) + Corbel;9;5 pt;Не курсив" style:family="text" style:parent-style-name="Основнойтекст5_">
      <style:text-properties style:font-name="Corbel" style:font-name-asian="Corbel" style:font-name-complex="Corbel" fo:font-weight="normal" style:font-weight-asian="normal" fo:font-style="normal" style:font-style-asian="normal" fo:text-transform="none" fo:font-variant="normal" style:text-line-through-type="none" fo:letter-spacing="0.0069in" fo:font-size="9.5pt" style:font-size-asian="9.5pt" style:text-underline-type="none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69in"/>
      </style:footer-style>
    </style:page-layout>
    <style:style style:name="T2" style:parent-style-name="Основнойшрифтабзаца" style:family="text">
      <style:text-properties fo:font-size="10pt" style:font-size-asian="10pt" style:font-size-complex="10pt"/>
    </style:style>
    <style:style style:name="T3" style:parent-style-name="Основнойшрифтабзаца" style:family="text">
      <style:text-properties fo:color="#000000" fo:font-size="10pt" style:font-size-asian="10pt" style:font-size-complex="10pt"/>
    </style:style>
    <style:style style:name="T4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6" style:parent-style-name="Основнойшрифтабзаца" style:family="text">
      <style:text-properties fo:color="#000000" fo:font-size="10pt" style:font-size-asian="10pt" style:font-size-complex="10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Нижнийколонтитул"><text:span text:style-name="T2">Решение по делу<text:s/></text:span><text:span text:style-name="T3">№<text:s/></text:span><text:span text:style-name="T4">036/06/33-808</text:span><text:span text:style-name="T5">/</text:span><text:span text:style-name="T6">2020</text:span><text:span text:style-name="T7"><text:s text:c="3"/></text:span><text:span text:style-name="T8"><text:s text:c="113"/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ГОСТ 31996-2012. Межгосударственный стандарт. Кабели силовые с пластмассовой изоляцией на номинальное напряжение 0,66; 1 и 3 кВ. Общие технические условия"(введен в действие Приказом Росстандарта от 29.11.2012 N 1414-ст)</dc:title>
    <meta:initial-creator>14_lobov</meta:initial-creator>
    <dc:creator>Тельпов Иван Алексеевич</dc:creator>
    <meta:creation-date>2019-03-26T15:06:00Z</meta:creation-date>
    <dc:date>2020-07-14T11:44:00Z</dc:date>
    <meta:print-date>2020-04-30T16:34:00Z</meta:print-date>
    <meta:template xlink:href="Normal" xlink:type="simple"/>
    <meta:editing-cycles>155</meta:editing-cycles>
    <meta:editing-duration>PT99540S</meta:editing-duration>
    <meta:user-defined meta:name="Company">КонсультантПлюс Версия 4018.00.20</meta:user-defined>
    <meta:document-statistic meta:page-count="8" meta:paragraph-count="44" meta:word-count="3324" meta:character-count="22233" meta:row-count="157" meta:non-whitespace-character-count="18953"/>
  </office:meta>
</office:document-meta>
</file>