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5D56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CYR1" svg:font-family="'Times New Roman CYR'" style:font-family-generic="roman"/>
    <style:font-face style:name="Times-Bold" svg:font-family="Times-Bold, 'Times New Roman'" style:font-family-generic="roman"/>
    <style:font-face style:name="Times-Roman1" svg:font-family="Times-Roman" style:font-family-generic="roman"/>
    <style:font-face style:name="Times-Roman, 'Times New Roman'" svg:font-family="'Times-Roman, 'Times New Roman'', 'Times New Roman'" style:font-family-generic="roman"/>
    <style:font-face style:name="Times-Roman" svg:font-family="Times-Roman, 'Times New Roman'"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hyphenation-ladder-count="no-limit" fo:text-indent="1.032cm" style:auto-text-indent="false" fo:background-color="#ffffff" style:text-autospace="none">
        <style:tab-stops>
          <style:tab-stop style:position="17.251cm"/>
        </style:tab-stops>
        <style:background-image/>
      </style:paragraph-properties>
      <style:text-properties fo:hyphenate="false" fo:hyphenation-remain-char-count="2" fo:hyphenation-push-char-count="2"/>
    </style:style>
    <style:style style:name="P2" style:family="paragraph" style:parent-style-name="Footer">
      <style:paragraph-properties fo:text-align="end" style:justify-single-word="false"/>
    </style:style>
    <style:style style:name="P3" style:family="paragraph" style:parent-style-name="Header" style:master-page-name="First_20_Page">
      <style:paragraph-properties fo:text-align="center" style:justify-single-word="false" style:page-number="auto"/>
    </style:style>
    <style:style style:name="P4" style:family="paragraph" style:parent-style-name="Standard">
      <style:paragraph-properties fo:margin-left="0cm" fo:margin-right="0cm" fo:line-height="90%" fo:text-align="justify" style:justify-single-word="false" fo:text-indent="0cm" style:auto-text-indent="false"/>
      <style:text-properties fo:color="#000000" fo:font-size="10pt" fo:language="ru" fo:country="RU"/>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6" style:family="paragraph" style:parent-style-name="Standard">
      <style:paragraph-properties fo:margin-left="0cm" fo:margin-right="0cm" fo:line-height="0.499cm" fo:text-align="center" style:justify-single-word="false" fo:text-indent="0cm" style:auto-text-indent="false">
        <style:tab-stops/>
      </style:paragraph-properties>
      <style:text-properties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8.52cm" fo:margin-right="0cm" fo:line-height="0.499cm" fo:text-align="start" style:justify-single-word="false" fo:text-indent="0cm" style:auto-text-indent="false">
        <style:tab-stops>
          <style:tab-stop style:position="14.415cm"/>
        </style:tab-stops>
      </style:paragraph-properties>
      <style:text-properties fo:color="#000000" style:font-name="Times-Roman" fo:font-size="14pt" fo:language="ru" fo:country="RU"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10" style:family="paragraph" style:parent-style-name="Standard">
      <style:paragraph-properties fo:margin-left="8.52cm" fo:margin-right="0cm" fo:line-height="0.499cm" fo:text-align="center" style:justify-single-word="false" fo:text-indent="0cm" style:auto-text-indent="false">
        <style:tab-stops/>
      </style:paragraph-properties>
      <style:text-properties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11" style:family="paragraph" style:parent-style-name="Standard" style:master-page-name="First_20_Page">
      <style:paragraph-properties fo:margin-left="8.52cm" fo:margin-right="0cm" fo:line-height="0.499cm" fo:text-align="start" style:justify-single-word="false" fo:text-indent="0cm" style:auto-text-indent="false" style:page-number="auto" fo:break-before="page">
        <style:tab-stops>
          <style:tab-stop style:position="14.415cm"/>
        </style:tab-stops>
      </style:paragraph-properties>
      <style:text-properties fo:color="#000000" style:font-name="Times-Roman" fo:font-size="14pt" fo:language="ru" fo:country="RU"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12" style:family="paragraph" style:parent-style-name="Standard">
      <style:paragraph-properties fo:margin-left="0.026cm" fo:margin-right="0cm" fo:line-height="0.499cm" fo:text-align="center" style:justify-single-word="false" fo:text-indent="-0.053cm" style:auto-text-indent="false">
        <style:tab-stops/>
      </style:paragraph-properties>
      <style:text-properties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13" style:family="paragraph" style:parent-style-name="Standard" style:list-style-name="WWNum1">
      <style:paragraph-properties fo:margin-left="0.026cm" fo:margin-right="0cm" fo:margin-top="0cm" fo:margin-bottom="0cm" fo:line-height="0.499cm" fo:text-align="center" style:justify-single-word="false" fo:text-indent="-0.053cm" style:auto-text-indent="false">
        <style:tab-stops/>
      </style:paragraph-properties>
      <style:text-properties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14" style:family="paragraph" style:parent-style-name="Standard" style:list-style-name="WWNum1">
      <style:paragraph-properties fo:margin-left="0.026cm" fo:margin-right="0cm" fo:margin-top="0cm" fo:margin-bottom="0cm" fo:line-height="0.499cm" fo:text-align="center" style:justify-single-word="false" fo:text-indent="-0.053cm" style:auto-text-indent="false">
        <style:tab-stops/>
      </style:paragraph-properties>
    </style:style>
    <style:style style:name="P15" style:family="paragraph" style:parent-style-name="Standard">
      <style:paragraph-properties fo:margin-left="0.026cm" fo:margin-right="0cm" fo:margin-top="0cm" fo:margin-bottom="0cm" fo:line-height="0.499cm" fo:text-align="center" style:justify-single-word="false" fo:text-indent="1.058cm" style:auto-text-indent="false">
        <style:tab-stops/>
      </style:paragraph-properties>
    </style:style>
    <style:style style:name="P16" style:family="paragraph" style:parent-style-name="Standard">
      <style:paragraph-properties fo:margin-left="0.026cm" fo:margin-right="0cm" fo:margin-top="0cm" fo:margin-bottom="0cm" fo:line-height="0.499cm" fo:text-indent="0cm" style:auto-text-indent="false">
        <style:tab-stops/>
      </style:paragraph-properties>
    </style:style>
    <style:style style:name="P17" style:family="paragraph" style:parent-style-name="Standard">
      <style:paragraph-properties fo:margin-left="0.026cm" fo:margin-right="0cm" fo:margin-top="0cm" fo:margin-bottom="0cm" fo:line-height="0.499cm" fo:text-indent="0cm" style:auto-text-indent="false">
        <style:tab-stops/>
      </style:paragraph-properties>
      <style:text-properties fo:color="#000000" fo:font-size="14pt"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18" style:family="paragraph" style:parent-style-name="Standard" style:master-page-name="">
      <style:paragraph-properties fo:margin-left="0cm" fo:margin-right="0cm" fo:line-height="100%" fo:text-align="justify" style:justify-single-word="false" fo:text-indent="0.979cm" style:auto-text-indent="false" style:page-number="auto"/>
    </style:style>
    <style:style style:name="P19" style:family="paragraph" style:parent-style-name="Standard">
      <style:paragraph-properties fo:margin-left="0cm" fo:margin-right="0cm" fo:line-height="100%" fo:text-align="justify" style:justify-single-word="false" fo:text-indent="0.979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0.979cm" style:auto-text-indent="false"/>
    </style:style>
    <style:style style:name="P21" style:family="paragraph" style:parent-style-name="Standard" style:list-style-name="WWNum1">
      <style:paragraph-properties fo:margin-left="0cm" fo:margin-right="0cm" fo:line-height="100%" fo:text-align="justify" style:justify-single-word="false" fo:text-indent="0.979cm" style:auto-text-indent="false"/>
    </style:style>
    <style:style style:name="P22" style:family="paragraph" style:parent-style-name="Standard" style:list-style-name="L5">
      <style:paragraph-properties fo:margin-left="0cm" fo:margin-right="0cm" fo:line-height="100%" fo:text-align="justify" style:justify-single-word="false" fo:text-indent="0.979cm" style:auto-text-indent="false"/>
    </style:style>
    <style:style style:name="P23" style:family="paragraph" style:parent-style-name="Standard" style:list-style-name="L6">
      <style:paragraph-properties fo:margin-left="0cm" fo:margin-right="0cm" fo:line-height="100%" fo:text-align="justify" style:justify-single-word="false" fo:text-indent="0.979cm" style:auto-text-indent="false"/>
    </style:style>
    <style:style style:name="P24" style:family="paragraph" style:parent-style-name="Standard_20__28_user_29_">
      <style:paragraph-properties fo:margin-left="0cm" fo:margin-right="0cm" fo:line-height="100%" fo:text-align="justify" style:justify-single-word="false" fo:text-indent="1.005cm" style:auto-text-indent="false" fo:background-color="#ffffff">
        <style:background-image/>
      </style:paragraph-properties>
      <style:text-properties style:font-size-complex="14pt"/>
    </style:style>
    <style:style style:name="P25" style:family="paragraph" style:parent-style-name="Standard_20__28_user_29_" style:list-style-name="WWNum1">
      <style:paragraph-properties fo:margin-left="0cm" fo:margin-right="0cm" fo:line-height="100%" fo:text-align="justify" style:justify-single-word="false" fo:text-indent="1.005cm" style:auto-text-indent="false" fo:background-color="#ffffff">
        <style:background-image/>
      </style:paragraph-properties>
      <style:text-properties style:font-size-complex="14pt"/>
    </style:style>
    <style:style style:name="P26" style:family="paragraph" style:parent-style-name="Standard_20__28_user_29_" style:list-style-name="L1">
      <style:paragraph-properties fo:margin-left="0cm" fo:margin-right="0cm" fo:line-height="100%" fo:text-align="justify" style:justify-single-word="false" fo:text-indent="1.005cm" style:auto-text-indent="false" fo:background-color="#ffffff">
        <style:background-image/>
      </style:paragraph-properties>
      <style:text-properties style:font-size-complex="14pt"/>
    </style:style>
    <style:style style:name="P27" style:family="paragraph" style:parent-style-name="Standard_20__28_user_29_" style:list-style-name="L1">
      <style:paragraph-properties fo:margin-left="0cm" fo:margin-right="0cm" fo:line-height="100%" fo:text-align="justify" style:justify-single-word="false" fo:text-indent="1.005cm" style:auto-text-indent="false" fo:background-color="#ffffff">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_20__28_user_29_">
      <style:paragraph-properties fo:margin-left="0cm" fo:margin-right="0cm" fo:margin-top="0cm" fo:margin-bottom="0cm" fo:line-height="100%" fo:text-align="justify" style:justify-single-word="false" fo:text-indent="0.979cm" style:auto-text-indent="false" fo:background-color="#ffffff" style:text-autospace="none">
        <style:tab-stops>
          <style:tab-stop style:position="17.251cm"/>
        </style:tab-stops>
        <style:background-image/>
      </style:paragraph-properties>
    </style:style>
    <style:style style:name="T1" style:family="text">
      <style:text-properties fo:color="#000000" style:font-name="Times New Roman" fo:font-size="14pt" fo:letter-spacing="0.011cm" fo:language="ru" fo:country="RU" style:font-size-asian="14pt" style:font-size-complex="14pt"/>
    </style:style>
    <style:style style:name="T2" style:family="text">
      <style:text-properties fo:color="#000000" style:font-name="Times New Roman" fo:font-size="14pt" fo:letter-spacing="0.002cm" fo:language="ru" fo:country="RU" style:font-size-asian="14pt" style:font-size-complex="14pt"/>
    </style:style>
    <style:style style:name="T3" style:family="text">
      <style:text-properties fo:color="#000000" style:font-name="Times New Roman" fo:font-size="14pt" fo:letter-spacing="-0.004cm" fo:language="ru" fo:country="RU" style:font-size-asian="14pt" style:font-size-complex="14pt"/>
    </style:style>
    <style:style style:name="T4" style:family="text">
      <style:text-properties fo:color="#000000" style:font-name="Times New Roman" fo:font-size="14pt" fo:background-color="#ffffff" style:font-name-asian="Times New Roman" style:font-size-asian="14pt" style:language-asian="ar" style:country-asian="SA" style:font-name-complex="Times New Roman" style:font-size-complex="14pt"/>
    </style:style>
    <style:style style:name="T5" style:family="text">
      <style:text-properties fo:color="#000000" style:font-name="Times New Roman" fo:font-size="14pt" fo:background-color="transparent" style:font-name-asian="Times New Roman" style:font-size-asian="14pt" style:language-asian="ar" style:country-asian="SA" style:font-name-complex="Times New Roman" style:font-size-complex="14pt"/>
    </style:style>
    <style:style style:name="T6" style:family="text">
      <style:text-properties fo:color="#000000" style:font-name="Times New Roman" fo:font-size="14pt" fo:language="ru" fo:country="RU" fo:background-color="#ffffff" style:font-name-asian="Times New Roman" style:font-size-asian="14pt" style:language-asian="ar" style:country-asian="SA" style:font-name-complex="Times New Roman" style:font-size-complex="14pt"/>
    </style:style>
    <style:style style:name="T7" style:family="text">
      <style:text-properties fo:color="#000000" style:font-name="Times New Roman" fo:font-size="14pt" fo:letter-spacing="0.004cm" fo:language="ru" fo:country="RU" fo:font-style="normal" fo:font-weight="normal" fo:background-color="#ffffff"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fo:font-size="14pt"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T9" style:family="text">
      <style:text-properties fo:color="#000000"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T10" style:family="text">
      <style:text-properties fo:color="#000000" fo:font-size="14pt" fo:letter-spacing="-0.002cm" fo:language="ru" fo:country="RU" fo:background-color="#ffffff" style:font-name-asian="Arial" style:font-size-asian="14pt" style:language-asian="ru" style:country-asian="RU" style:font-name-complex="Arial" style:font-size-complex="14pt" style:language-complex="en" style:country-complex="US"/>
    </style:style>
    <style:style style:name="T11" style:family="text">
      <style:text-properties fo:color="#000000" fo:font-size="14pt" fo:letter-spacing="0.002cm" fo:language="ru" fo:country="RU" fo:font-weight="normal" style:font-name-asian="Arial" style:font-size-asian="14pt" style:language-asian="en" style:country-asian="US" style:font-weight-asian="normal" style:font-name-complex="Times New Roman" style:font-size-complex="14pt" style:language-complex="en" style:country-complex="US" style:font-weight-complex="normal"/>
    </style:style>
    <style:style style:name="T12" style:family="text">
      <style:text-properties fo:color="#000000" style:font-name="Times New Roman CYR1" fo:font-size="14pt" fo:language="ru" fo:country="RU" fo:font-style="normal" fo:font-weight="normal" fo:background-color="transparent" style:font-name-asian="Times New Roman CYR1" style:font-size-asian="14pt" style:language-asian="ar" style:country-asian="SA" style:font-style-asian="normal" style:font-weight-asian="normal" style:font-name-complex="Times New Roman CYR1" style:font-size-complex="14pt" style:font-style-complex="normal" style:font-weight-complex="normal"/>
    </style:style>
    <style:style style:name="T13" style:family="text">
      <style:text-properties fo:font-variant="normal" fo:text-transform="none"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Roman" style:font-size-asian="14pt" style:language-asian="en" style:country-asian="US" style:font-style-asian="normal" style:font-weight-asian="normal" style:font-name-complex="Times-Roman" style:font-size-complex="14pt" style:language-complex="en" style:country-complex="US" style:font-style-complex="normal" style:font-weight-complex="normal" style:text-emphasize="none"/>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name-asian="Times-Roman" style:font-size-asian="14pt" style:language-asian="ar" style:country-asian="SA" style:font-style-asian="normal" style:font-weight-asian="normal" style:font-name-complex="Times-Roman" style:font-size-complex="14pt" style:font-style-complex="normal" style:font-weight-complex="normal"/>
    </style:style>
    <style:style style:name="T16" style:family="text">
      <style:text-properties fo:font-variant="normal" fo:text-transform="none" fo:color="#000000" style:font-name="Times New Roman" fo:font-size="14pt" fo:letter-spacing="0.004cm" fo:language="ru" fo:country="RU"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8"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1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style>
    <style:style style:name="T2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2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Times-Roman" style:font-size-asian="14pt" style:language-asian="en" style:country-asian="US" style:font-style-asian="normal" style:font-weight-asian="normal" style:font-name-complex="Times-Roman" style:font-size-complex="14pt" style:language-complex="en" style:country-complex="US" style:font-style-complex="normal" style:font-weight-complex="normal" style:text-emphasize="none"/>
    </style:style>
    <style:style style:name="T22" style:family="text">
      <style:text-properties fo:font-variant="normal" fo:text-transform="none" fo:color="#000000" style:text-outline="false" style:text-line-through-style="none" style:text-position="0% 100%" style:font-name="Times-Bold" fo:font-size="14pt" fo:letter-spacing="0.004cm" fo:language="ru" fo:country="RU" fo:font-style="normal" fo:text-shadow="none" style:text-underline-style="none" fo:font-weight="normal" style:letter-kerning="true" fo:background-color="transparent" style:font-name-asian="Arial CYR"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style>
    <style:style style:name="T23"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 style:font-size-complex="14pt" style:font-style-complex="normal" style:font-weight-complex="normal"/>
    </style:style>
    <style:style style:name="T24" style:family="text">
      <style:text-properties fo:font-variant="normal" fo:text-transform="none" style:font-name="Times New Roman CYR" fo:letter-spacing="normal" style:text-underline-style="none" style:font-name-asian="Times New Roman CYR" style:font-name-complex="Times New Roman CYR"/>
    </style:style>
    <style:style style:name="T25" style:family="text">
      <style:text-properties style:font-name="Times New Roman" fo:font-size="14pt" fo:language="ru" fo:country="RU" fo:background-color="#ffffff" style:font-name-asian="Times New Roman" style:font-size-asian="14pt" style:language-asian="ar" style:country-asian="SA" style:font-name-complex="Times New Roman" style:font-size-complex="14pt"/>
    </style:style>
    <style:style style:name="T26" style:family="text">
      <style:text-properties style:font-name="Times New Roman" fo:font-size="14pt" fo:language="ru" fo:country="RU" fo:background-color="#ffffff" style:font-size-asian="14pt" style:font-size-complex="14pt"/>
    </style:style>
    <style:style style:name="T27" style:family="text">
      <style:text-properties style:font-name="Times New Roman" fo:font-size="14pt" fo:language="ru" fo:country="RU" fo:font-weight="bold" style:font-size-asian="14pt" style:font-weight-asian="bold" style:font-size-complex="14pt" style:font-weight-complex="bold"/>
    </style:style>
    <style:style style:name="T28" style:family="text">
      <style:text-properties style:font-name="Times New Roman" fo:font-size="14pt" fo:language="ru" fo:country="RU" style:font-size-asian="14pt" style:font-size-complex="14pt"/>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background-color="#ffffff" style:font-size-asian="14pt" style:font-size-complex="14pt"/>
    </style:style>
    <style:style style:name="T32" style:family="text">
      <style:text-properties fo:font-size="14pt" style:font-size-asian="14pt" style:language-asian="ar" style:country-asian="SA" style:font-size-complex="14pt"/>
    </style:style>
    <style:style style:name="T33" style:family="text">
      <style:text-properties fo:font-size="14pt" fo:language="ru" fo:country="RU" style:font-size-asian="14pt" style:language-asian="ar" style:country-asian="SA" style:font-size-complex="14pt"/>
    </style:style>
    <style:style style:name="T34" style:family="text">
      <style:text-properties fo:language="ru" fo:country="RU"/>
    </style:style>
    <style:style style:name="T3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tyle-complex="normal" style:font-weight-complex="normal"/>
    </style:style>
    <style:style style:name="T36" style:family="text">
      <style:text-properties fo:letter-spacing="0.002cm"/>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ef70ee-1559-40e3-bba9-8f2e9abe7c64" text:name="BossProviderVariable"/>
      </text:user-field-decls>
      <text:p text:style-name="P11"><text:span text:style-name="T24">ФГБУ «НМИЦ Кардиологии» Минздрава России</text:span></text:p>
      <text:p text:style-name="P9"><text:span text:style-name="T24"/></text:p>
      <text:p text:style-name="P9"><text:span text:style-name="T24">ул. Черепковская 3-я, д. 15а, г. Москва, 121552</text:span></text:p>
      <text:p text:style-name="P9"><text:span text:style-name="T24"/></text:p>
      <text:p text:style-name="P9"><text:span text:style-name="T24">ООО «Латрек»</text:span></text:p>
      <text:p text:style-name="P9"><text:span text:style-name="T24"/></text:p>
      <text:p text:style-name="P9"><text:span text:style-name="T24">ул. Технопарковая,д. 10, оф. 207, Новосибирская обл., раб. п. Кольцово, 630559</text:span></text:p>
      <text:p text:style-name="P10"/>
      <text:p text:style-name="P12"/>
      <text:p text:style-name="P12"/>
      <text:p text:style-name="P12"/>
      <text:p text:style-name="P12"/>
      <text:p text:style-name="P6"/>
      <text:p text:style-name="P12"/>
      <text:list xml:id="list4506632030126481720" text:style-name="WWNum1">
        <text:list-item>
          <text:list>
            <text:list-item>
              <text:p text:style-name="P13">РЕШЕНИЕ</text:p>
            </text:list-item>
            <text:list-item>
              <text:p text:style-name="P14"><text:span text:style-name="Основной_20_шрифт_20_абзаца"><text:span text:style-name="T8">по делу №</text:span></text:span><text:span text:style-name="Основной_20_шрифт_20_абзаца"><text:span text:style-name="T9">077/06/57-11930/2020</text:span></text:span><text:span text:style-name="Основной_20_шрифт_20_абзаца"><text:span text:style-name="T8"> о нарушени</text:span></text:span><text:span text:style-name="Основной_20_шрифт_20_абзаца"><text:span text:style-name="T9">и</text:span></text:span></text:p>
            </text:list-item>
            <text:list-item>
              <text:p text:style-name="P14"><text:span text:style-name="Основной_20_шрифт_20_абзаца"><text:span text:style-name="T8">законодательства </text:span></text:span><text:span text:style-name="tendersubject1"><text:span text:style-name="T10">о контрактной системе</text:span></text:span></text:p>
            </text:list-item>
          </text:list>
        </text:list-item>
      </text:list>
      <text:p text:style-name="P15"><text:span text:style-name="tendersubject1"><text:span text:style-name="T10"/></text:span></text:p>
      <text:p text:style-name="P16"><text:span text:style-name="T9">23.07.2020</text:span><text:span text:style-name="T8"> <text:s text:c="101"/></text:span><text:span text:style-name="T9">г.</text:span><text:span text:style-name="T8"> Москва</text:span></text:p>
      <text:p text:style-name="P17"/>
      <text:p text:style-name="P18"><text:span text:style-name="Основной_20_шрифт_20_абзаца"><text:span text:style-name="T1">Комиссия </text:span></text:span><text:span text:style-name="Основной_20_шрифт_20_абзаца"><text:span text:style-name="T2">по контролю в сфере закупок товаров, работ, услуг </text:span></text:span><text:span text:style-name="Основной_20_шрифт_20_абзаца"><text:span text:style-name="T1">Управления Федеральной антимонопольной службы по г. Москве</text:span></text:span><text:span text:style-name="Основной_20_шрифт_20_абзаца"><text:span text:style-name="T2"> </text:span></text:span><text:span text:style-name="Основной_20_шрифт_20_абзаца"><text:span text:style-name="T3">(далее – Комиссия Управления) в составе:</text:span></text:span></text:p>
      <text:p text:style-name="P20"><text:span text:style-name="Основной_20_шрифт_20_абзаца"><text:span text:style-name="T3">Председательствующего: заместителя председателя Комиссии — главного государственного инспектора отдела обжалования государственных закупок<text:line-break/>Д.А. Сологова,</text:span></text:span></text:p>
      <text:p text:style-name="P19"><text:span text:style-name="tendersubject1"><text:span text:style-name="T11">Заместителя председателя Комиссии — главного государственного инспектора отдела обжалования государственных закупок С.И. Казарина,</text:span></text:span></text:p>
      <text:p text:style-name="P19"><text:span text:style-name="tendersubject1"><text:span text:style-name="T11">Члена Комиссии — специалиста 1-го разряда отдела обжалования государственных закупок О.С. Нечаева,</text:span></text:span></text:p>
      <text:p text:style-name="P20"><text:span text:style-name="Основной_20_шрифт_20_абзаца"><text:span text:style-name="T14">рассмотрение жалобы проводилось дистанционно (посредством конференц-связи) в целях исполнения Указа Президента Российской Федерации от 11.05.2020 № 316 «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COVID-19)» при участии представителей<text:line-break/>ФГБУ «НМИЦ Кардиологии» Минздрава России: А.А. Кузина (доверенность от 22.07.2020 № 22), </text:span></text:span></text:p>
      <text:p text:style-name="P20"><text:span text:style-name="Основной_20_шрифт_20_абзаца"><text:span text:style-name="T14">в отсутствие представителей ООО «Латрек», уведомленных надлежащим образом письмом Московского УФАС России от 21.07.2020 № АК/40797/20,</text:span></text:span></text:p>
      <text:p text:style-name="P20"><text:span text:style-name="Основной_20_шрифт_20_абзаца"><text:span text:style-name="T25">рассмотрев </text:span></text:span><text:span text:style-name="T32">жало</text:span><text:span text:style-name="T33">бу</text:span><text:span text:style-name="Основной_20_шрифт_20_абзаца"><text:span text:style-name="T4"> </text:span></text:span><text:span text:style-name="Основной_20_шрифт_20_абзаца"><text:span text:style-name="T5">ООО «Латрек» (далее — Заявитель) на действия ФГБУ «НМИЦ Кардиологии» Минздрава России (далее — Заказчик) при проведении </text:span></text:span><text:soft-page-break/><text:span text:style-name="Основной_20_шрифт_20_абзаца"><text:span text:style-name="T5">электронного аукциона на право заключения государственного контракта на <text:s/>поставку расходного материала (148) (Закупка № 0373100015820000139)</text:span></text:span><text:span text:style-name="Основной_20_шрифт_20_абзаца"><text:span text:style-name="T12"> </text:span></text:span><text:span text:style-name="Основной_20_шрифт_20_абзаца"><text:span text:style-name="T4">(далее – </text:span></text:span><text:span text:style-name="Основной_20_шрифт_20_абзаца"><text:span text:style-name="T6">Аукцион)</text:span></text:span><text:span text:style-name="Основной_20_шрифт_20_абзаца"><text:span text:style-name="T4"> в соответствии с Федеральным законом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дминистративным регламентом, утвержденным </text:span></text:span><text:span text:style-name="Основной_20_шрифт_20_абзаца"><text:span text:style-name="T6">п</text:span></text:span><text:span text:style-name="Основной_20_шрифт_20_абзаца"><text:span text:style-name="T4">риказом ФАС России от 19.11.2014 №727/14,</text:span></text:span></text:p>
      <text:p text:style-name="P20"><text:span text:style-name="Основной_20_шрифт_20_абзаца"><text:span text:style-name="T4"/></text:span></text:p>
      <text:p text:style-name="P7"><text:span text:style-name="T27">У</text:span><text:span text:style-name="T29">СТАНОВИЛА:</text:span></text:p>
      <text:p text:style-name="P8"/>
      <text:p text:style-name="P19">В Московское УФАС России поступил<text:span text:style-name="T34">а</text:span> жалоб<text:span text:style-name="T34">а</text:span> Заявителя на действия Заказчика при проведении <text:span text:style-name="T34">электронного</text:span> аукцион<text:span text:style-name="T34">а</text:span>.</text:p>
      <text:list xml:id="list31745549" text:continue-numbering="true" text:style-name="WWNum1">
        <text:list-item>
          <text:p text:style-name="P21"><text:span text:style-name="tendersubject1"><text:span text:style-name="T7">По результатам рассмотрения жалобы, рассмотрев представленные документы и сведения, запрашиваемые письмом Московского УФАС России от 21.07.2020 № АК/40797/20, Комиссия Управления установила следующее.</text:span></text:span></text:p>
        </text:list-item>
        <text:list-item>
          <text:p text:style-name="P25"><text:span text:style-name="tendersubject1"><text:span text:style-name="T16">Заявитель обжалует действия Заказчика, выразившиеся в утверждении аукционной документации в нарушение законодательства об осуществлении закупок.</text:span></text:span></text:p>
        </text:list-item>
      </text:list>
      <text:p text:style-name="P24"><text:span text:style-name="tendersubject1"><text:span text:style-name="T16">Согласно п.1 ч.1 ст.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33 Закона о контрактной системе.</text:span></text:span></text:p>
      <text:p text:style-name="P24"><text:span text:style-name="tendersubject1"><text:span text:style-name="T16">Ч</text:span></text:span>.1 ст.33 Закона о контрактной системе установлено, что Заказчик при описании в документации о закупке объекта закупки должен руководствоваться следующими правилами:</text:p>
      <text:list xml:id="list5136018149345454698" text:style-name="L1">
        <text:list-item>
          <text:list>
            <text:list-item>
              <text:p text:style-name="P27">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list-item>
            <text:list-item>
              <text:p text:style-name="P26"><text:soft-page-break/><text:span text:style-name="T35">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list-item>
          </text:list>
        </text:list-item>
      </text:list>
      <text:p text:style-name="P20"><text:span text:style-name="tendersubject1"><text:span text:style-name="T16">Кроме того, согласно ч.2 ст.33 Закона о контрактной системе документация о закупке в соответствии с требованиями, указанными в ч.1 ст.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20"><text:span text:style-name="label_5f_noticename"><text:span text:style-name="T17">1. По мнению Заявителя, Заказчиком неправомерно установлены требования к товарам по п. 4 «Стент для коронарных артерий, выделяющий лекарственное средство 32.50.13.190-02616», п. 5 «Стент для коронарных артерий, выделяющий лекарственное средство 32.50.13.190-02616», п. 6 «Стент для коронарных артерий, выделяющий лекарственное средство 32.50.13.190-02616», п. 7 «Стент для коронарных артерий, выделяющий лекарственное средство 32.50.13.190-02616» .</text:span></text:span></text:p>
      <text:p text:style-name="P20"><text:span text:style-name="label_5f_noticename"><text:span text:style-name="T17">Согласно доводам Заявителя совокупности требований к вышеуказанным товарам соответствует продукция единственных производителей, а именно:</text:span></text:span></text:p>
      <text:p text:style-name="P20"><text:span text:style-name="label_5f_noticename"><text:span text:style-name="T17">-по п. 4 коронарный стент Cre8, компании Alvimedica/CID, Турция.; </text:span></text:span></text:p>
      <text:p text:style-name="P20"><text:span text:style-name="label_5f_noticename"><text:span text:style-name="T17">-по п. 5 коронарный стент Inspiron/Viva Vesta, компании Scitech, Бразилия;</text:span></text:span></text:p>
      <text:p text:style-name="P20"><text:span text:style-name="label_5f_noticename"><text:span text:style-name="T17">-по п. 6 коронарный стент DESyne, компании Elixir, США;</text:span></text:span></text:p>
      <text:p text:style-name="P20"><text:span text:style-name="label_5f_noticename"><text:span text:style-name="T17">-по п. 7 коронарный стент Supraflex, компании SMT, Индия.</text:span></text:span></text:p>
      <text:p text:style-name="P28"><text:span text:style-name="Основной_20_текст_20_Знак"><text:span text:style-name="T18">В силу ч. 2 ст. 106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и участвовать в ее рассмотрении лично или через своих представителей. </text:span></text:span></text:p>
      <text:p text:style-name="P28"><text:soft-page-break/><text:span text:style-name="Основной_20_текст_20_Знак"><text:span text:style-name="T18">На заседании Комиссии Управления представитель Заказчика пояснил, что 17.07.2020 в аукционную документацию внесены изменения, а также по каждой из вышеуказанных позиций имеется соответствие, как минимум, товарам двух производителей:</text:span></text:span></text:p>
      <text:p text:style-name="P28"><text:span text:style-name="Основной_20_текст_20_Знак"><text:span text:style-name="T18">Пункт №4 технического задания - стенты для коронарных артерий, выделяющие лекарственное средство CRE8 (Alvimedica/CID, Турция) и DESyne (Elixir, США)</text:span></text:span></text:p>
      <text:p text:style-name="P28"><text:span text:style-name="Основной_20_текст_20_Знак"><text:span text:style-name="T18">Пункт №5 технического задания - стенты для коронарных артерий, выделяющие лекарственное средство Inspiron (Scitech, Бразилия) и CRE8 (Alvimedica/CID, Турция)</text:span></text:span></text:p>
      <text:p text:style-name="P28"><text:span text:style-name="Основной_20_текст_20_Знак"><text:span text:style-name="T18">Пункт №6 технического задания - стенты для коронарных артерий, выделяющие лекарственное средство DESyne (Elixir, США) и Inspiron (Scitech, Бразилия)</text:span></text:span></text:p>
      <text:p text:style-name="P28"><text:span text:style-name="Основной_20_текст_20_Знак"><text:span text:style-name="T18">Пункт №7 технического задания - стенты для коронарных артерий, выделяющие лекарственное средство Supraflex (SMT, Индия) и CRE8 (Alvimedica/CID, Турция)</text:span></text:span></text:p>
      <text:p text:style-name="P28"><text:span text:style-name="Основной_20_текст_20_Знак"><text:span text:style-name="T18">Вместе с тем представитель Заказчика пояснил, что по каждой из дополнительных характеристик, указанных в техническом задании, дано обоснование необходимости использования и клинических преимуществ для эффективного и безопасного применения.</text:span></text:span></text:p>
      <text:p text:style-name="P1"><text:span text:style-name="tendersubject1"><text:span text:style-name="T19">Согласно ч.9 ст.105 Закона о контрактной системе к жалобе прикладываются документы, подтверждающие ее обоснованность. При этом жалоба должна содержать перечень прилагаемых к ней документов.</text:span></text:span></text:p>
      <text:p text:style-name="P1"><text:span text:style-name="tendersubject1"><text:span text:style-name="T19">Вместе с тем Заявителем не предоставлены документы и сведения, подтверждающие обоснованность данного довода жалобы, <text:s/>свидетельствующие о невозможности формирования и подачи заявки на участие в электронном аукционе.</text:span></text:span></text:p>
      <text:p text:style-name="P1"><text:span text:style-name="tendersubject1"><text:span text:style-name="T19">Таким образом, Комиссия Управления приходит к выводу о необоснованности данного довода жалобы.</text:span></text:span></text:p>
      <text:p text:style-name="P1"><text:span text:style-name="tendersubject1"><text:span text:style-name="T19">2. В составе жалобы Заявитель указывает на неправомерное формирование и обоснование начальной (максимальной) цены государственного контракта.</text:span></text:span></text:p>
      <text:p text:style-name="P1"><text:span text:style-name="tendersubject1"><text:span text:style-name="T19">Согласно ч.3 ст.99 Закона о контрактной системе ФАС России осуществляет контроль в сфере закупок, за исключением контроля, предусмотренного частями 5,8 и 10 статьи 99 Закона о контрактной системе.</text:span></text:span></text:p>
      <text:p text:style-name="P1"><text:span text:style-name="tendersubject1"><text:span text:style-name="T19">П.3 ч.8 ст.99 Закона о контрактной системе установлено, что контроль за соблюдением требований к обоснованию начальной (максимальной) цены контракта, цены контракта, заключаемого с единственным поставщиком (подрядчиком, исполнителем), включенной в план-график, осуществляют органы внутреннего государственного (муниципального) финансового контроля. </text:span></text:span></text:p>
      <text:p text:style-name="P1"><text:span text:style-name="tendersubject1"><text:span text:style-name="T19">В соответствии с п.2 ч.9 ст.99 Закона о контрактной системе контроль в </text:span></text:span><text:soft-page-break/><text:span text:style-name="tendersubject1"><text:span text:style-name="T19">сфере закупок в соответствии с ч.8 ст.99 Закона о контрактной системе осуществляется в целях установления законности составления и исполнения бюджетов бюджетной системы Российской Федерации в отношении расходов, связанных с осуществлением закупок, достоверности учета таких расходов и отчетности в соответствии с настоящим Федеральным законом, Бюджетным кодексом Российской Федерации и принимаемыми в соответствии с ними нормативными правовыми актами Российской Федерации органом государственного финансового контроля, являющимся органом (должностными лицами) исполнительной власти субъекта Российской Федерации, в отношении закупок для обеспечения нужд субъекта Российской Федерации.</text:span></text:span></text:p>
      <text:p text:style-name="P1"><text:span text:style-name="tendersubject1"><text:span text:style-name="T19">На основании вышеизложенного, рассмотрение жалобы участника закупки на предмет правомерности обоснования и расчета НМЦК не относится к компетенции Московского УФАС России.</text:span></text:span></text:p>
      <text:p text:style-name="P1"><text:span text:style-name="tendersubject1"><text:span text:style-name="T19">3. По мнению Заявителя, Заказчиком в аукционной документации не указано количество поставляемого товара, при этом Заказчиком указана цена за единицу товара и количество единиц товара в отношении которых установлена НМЦК. </text:span></text:span></text:p>
      <text:p text:style-name="P1"><text:span text:style-name="tendersubject1"><text:span text:style-name="T19">В соответствии с п.2 ст.42 Закона о контрактной системе в извещении об осуществлении закупки должно содержаться краткое изложение условий контракта, содержащее наименование и описание объекта закупки с учетом требований, предусмотренных ст.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ях, установленных Правительством Российской Федерации в соответствии с ч.2 ст.34 Закона о контрактной системе, указываются ориентировочное значение цены контракта либо формула цены и максимальное значение цены контракта. В случае, предусмотренном ч.24 ст.22 Закона о контрактной системе, указываются начальная цена единицы товара, работы, услуги, а также начальная сумма цен указанных единиц и максимальное значение цены контракта. В случае, если контрактом предусматривается выполнение работ, связанных с осуществлением регулярных перевозок автомобильным транспортом и городским наземным электрическим транспортом, допускается оплата такого контракта исходя из фактически выполненного объема данных работ, но не превышающего объема работ, подлежащих выполнению в соответствии с контрактом. При этом в извещении об осуществлении закупки и документации о закупке должно быть указано, что оплата поставки товара, выполнения работы или оказания услуги осуществляется по цене единицы товара, работы, услуги исходя из количества товара, поставка которого будет осуществлена в </text:span></text:span><text:soft-page-break/><text:span text:style-name="tendersubject1"><text:span text:style-name="T19">ходе исполнения контракта, объема фактически выполненной работы или оказанной услуги, но в размере, не превышающем максимального значения цены контракта, указанного в извещении об осуществлении закупки и документации о закупке.</text:span></text:span></text:p>
      <text:p text:style-name="P1"><text:span text:style-name="tendersubject1"><text:span text:style-name="T19">На заседании Комиссии Управления представитель Заказчика пояснил, что Заказчику, осуществляющему большой объем рентгенохирургических вмешательств, для обеспечения непрерывной и полноценной работы отделения рентгенохирургических методов диагностики и лечения, для оказания эффективной помощи пациентам, необходимы имплантируемые медицинские изделия, расходные материалы или инструменты. Вместе с тем какие именно изделия и инструменты понадобятся в том или ином случае заранее неизвестно, в связи с чем потребность будет зависеть от заболеваний, с которыми в учреждение здравоохранения обратятся пациенты. В связи с этим форма закупки, предусмотренная п. 24 ст. 22 Закона о контрактной системе, при которой отсутствует определенное количество товара, позволяет реализовать принцип эффективного использования источников финансирования, и полностью отвечает интересам как пациентов, так и государства, а также соответствует положениям Закона о контрактной системе.</text:span></text:span></text:p>
      <text:p text:style-name="P1"><text:span text:style-name="tendersubject1"><text:span text:style-name="T19">При этом в силу ч.2 ст.34 Закона о контрактной системе при заключении контракта указывается, что цена контракта является твердой и определяется на весь срок исполнения контракта, а в случае, предусмотренном ч.24 ст.22 Закона о контрактной системе, указываются цены единиц товара, работы, услуги и максимальное значение цены контракта, а также в случаях,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документации о закупке. При заключении и исполнении контракта изменение его условий не допускается, за исключением случаев, предусмотренных настоящей статьей и статьей 95 настоящего Федерального закона. В случае, 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span></text:p>
      <text:p text:style-name="P1"><text:span text:style-name="tendersubject1"><text:span text:style-name="T19">Таким образом, государственный контракт с неопределенным количеством товара, заключенный в соответствии с нормами Закона о контрактной системе, не может быть признан ничтожным.</text:span></text:span></text:p>
      <text:p text:style-name="P1"><text:span text:style-name="tendersubject1"><text:span text:style-name="T19">Вместе с тем Заявителем не предоставлены документы и сведения, подтверждающие обоснованность данного довода жалобы, <text:s/>свидетельствующие о невозможности формирования и подачи заявки на участие в электронном аукционе.</text:span></text:span></text:p>
      <text:p text:style-name="P1"><text:span text:style-name="tendersubject1"><text:span text:style-name="T19">Таким образом, Комиссия Управления приходит к выводу о необоснованности данного довода жалобы.</text:span></text:span></text:p>
      <text:p text:style-name="P1"><text:soft-page-break/><text:span text:style-name="tendersubject1"><text:span text:style-name="T19">4. Заявитель в жалобе также указывает, что Заказчиком неправомерно установлено требование к показателю «Френч», а также по мнению Заявителя Заказчик неправомерно включил в один лот стенты для коронарных артерий, выделяющие лекарственное средство, катетеры баллонные для ангиопластики периферических артерий, стенты для сонной артерии непокрытый металлический, катетер баллонный для коронарной ангиопластики, стандартные, катетеры баллонные для коронарной ангиопластики, режущие. Каждое из указанных медицинских изделий может использоваться без технологической и функциональной взаимосвязи с другими объектами закупки аукциона. Как минимум катетеры баллонные для ангиопластики периферических артерий, стенты для сонной артерии непокрытый металлический не могут использоваться, технологически и функционально с другими медицинскими изделиями, указанными в аукционной документации.</text:span></text:span></text:p>
      <text:p text:style-name="P1"><text:span text:style-name="tendersubject1"><text:span text:style-name="T19">На заседании Комиссии Управления представитель Заказчика пояснил, что Единица измерения диаметров медицинских инструментов «Френч (F)», использованная при составлении технического задания для описания параметров товаров, является универсальным принятым во всем мире обозначением диаметров медицинских устройств и инструментов, применяемых в эндоваскулярной хирургии (и не только). Система описания параметров медицинских инструментов с использованием единицы измерения «Френч» принята как единая система, позволяющая оценивать диаметры инструментов и их совместимость между собой независимо от типа изделия и фирмы-производителя. Все без исключения эндоваскулярные инструменты, представляющие собой катетеры цилиндрической или конической формы, имеют маркировку диаметров в единицах измерения «Френч».</text:span></text:span></text:p>
      <text:p text:style-name="P1"><text:span text:style-name="tendersubject1"><text:span text:style-name="T19">Каталог товаров, работ, услуг для обеспечения государственных и муниципальных нужд (КТРУ) официально включает характеристики катетеров, применяемых для эндоваскулярных вмешательств, обязательные для применения, измеряемые в единицах «Френч», например код КТРУ № <text:s/>32.50.13.110-00005347. В соответствии с вышеизложенным применение единицы измерения «Френч» не требует дополнительного обоснования при составлении аукционной документации.</text:span></text:span></text:p>
      <text:p text:style-name="P1"><text:span text:style-name="tendersubject1"><text:span text:style-name="T19">Также представитель Заказчика пояснил, что для обеспечения непрерывной и полноценной работы отделения рентгенохирургических методов диагностики и лечения с точки зрения оказания эффективной помощи пациентам с различными формами ИБС требуется комплексная единовременная закупка всех инструментов и имплантируемых устройств, которые могут потребоваться в различных клинических ситуациях.</text:span></text:span></text:p>
      <text:p text:style-name="P1"><text:span text:style-name="tendersubject1"><text:span text:style-name="T19">Технология коронарного стентирования характеризуется многообразием типов выполняемых вмешательств, связанным с вариабельностью форм поражения коронарных артерий, различными по сложности анатомическими условиями, сопутствующими состояниями пациента, требующими </text:span></text:span><text:soft-page-break/><text:span text:style-name="tendersubject1"><text:span text:style-name="T19">единовременного наличия множества типов диагностических инструментов, коронарных стентов, баллонных катетеров различных типов и модификаций, а также специфических инструментов, применяемых при особо сложных вариантах поражений (хронических тотальных окклюзиях; многососудистых, бифуркационных, периферических поражениях; извитых вариантах анатомии и др.). Формирование многокомпонентного заказа подразумевает заказ комплекса необходимого инструментария, совместимого между собой, для обеспечения полноценного функционирования лечебного учреждения по рассматриваемому виду помощи.</text:span></text:span></text:p>
      <text:p text:style-name="P1"><text:span text:style-name="tendersubject1"><text:span text:style-name="T19">Таким образом, для обеспечения полноценной и бесперебойной работы отделения рентгенохирургических методов диагностики и лечения целесообразно единовременное и комплексное обеспечение полной модельной и размерной линейкой всех необходимых инструментов для коронарного стентирования, необходимых как для повседневной практики, так и для сложных и нестандартных случаев, без разделения перечня заказа по типам устройств.</text:span></text:span></text:p>
      <text:p text:style-name="P1"><text:span text:style-name="tendersubject1"><text:span text:style-name="T19">Обоснованием указанного сочетания инструментов является клиническая потребность одномоментного выполнения вмешательств на бассейнах коронарных и сонных артерий, когда характер поражения является клинически значимым и определяет состояние пациента, как с точки зрения тяжести течения ишемической болезни сердца, так и с точки зрения риска развития острого нарушения мозгового кровообращения, либо факта уже состоявшегося ишемического инсульта. С учетом клинической значимости указанного сочетания поражений коронарных и брахиоцефальных артерий Министерством Здравоохранения Российской Федерации был утвержден Протокол клинической апробации №2019-7-6 «Оказание медицинской помощи больным с мультифокальным атеросклерозом методом одноэтапного стентирования коронарных и сонных артерий», при этом Заказчик входит в перечень клиник, участвующих в реализации данного Протокола клинической апробации и, следовательно, имеет практическую потребность в одномоментном заказе соответствующего инструментария для выполнения симультанных вмешательств на сонных и коронарных артериях.</text:span></text:span></text:p>
      <text:p text:style-name="P1"><text:span text:style-name="tendersubject1"><text:span text:style-name="T19">Вместе с тем Заявителем не предоставлены документы и сведения, подтверждающие обоснованность данного довода жалобы, <text:s/>свидетельствующие о невозможности формирования и подачи заявки на участие в электронном аукционе.</text:span></text:span></text:p>
      <text:p text:style-name="P1"><text:span text:style-name="tendersubject1"><text:span text:style-name="T19">Таким образом, Комиссия Управления приходит к выводу о необоснованности данного довода жалобы.</text:span></text:span></text:p>
      <text:p text:style-name="P20"><text:span text:style-name="T30">Исследовав представленные материалы, руководствуясь </text:span><text:span text:style-name="T28">Ад</text:span><text:span text:style-name="T30">министративным регламентом, утвержденным приказом ФАС России от 19.11.2014 №727/14, <text:s/>Закон</text:span><text:span text:style-name="T28">ом</text:span><text:span text:style-name="T30"> о контрактной системе, Комиссия Управления</text:span></text:p>
      <text:p text:style-name="P20"><text:span text:style-name="T30"/></text:p>
      <text:p text:style-name="P8"><text:soft-page-break/>Р Е Ш И Л А:</text:p>
      <text:p text:style-name="P8"/>
      <text:list xml:id="list6699574050119834135" text:style-name="L5">
        <text:list-item>
          <text:list>
            <text:list-item>
              <text:p text:style-name="P22"><text:span text:style-name="T31">Признать жалоб</text:span><text:span text:style-name="T26">у</text:span><text:span text:style-name="Основной_20_шрифт_20_абзаца"><text:span text:style-name="T15"> </text:span></text:span><text:span text:style-name="Основной_20_шрифт_20_абзаца"><text:span text:style-name="T14">ООО «Латрек» на действия ФГБУ «НМИЦ Кардиологии» Минздрава России</text:span></text:span><text:span text:style-name="tendersubject1"><text:span text:style-name="T20"> необоснованной</text:span></text:span><text:span text:style-name="tendersubject1"><text:span text:style-name="T23">.</text:span></text:span></text:p>
            </text:list-item>
          </text:list>
        </text:list-item>
      </text:list>
      <text:list xml:id="list6925214225929892621" text:style-name="L6">
        <text:list-item>
          <text:list>
            <text:list-item>
              <text:p text:style-name="P23"><text:span text:style-name="Strong_20_Emphasis"><text:span text:style-name="T22">С</text:span></text:span><text:span text:style-name="tendersubject1"><text:span text:style-name="T22">нять ограничения, наложенные на осуществление закупки письмом Московского УФАС России от 21.07.2020 № АК/40797/20</text:span></text:span><text:span text:style-name="tendersubject1"><text:span text:style-name="T13">.</text:span></text:span></text:p>
            </text:list-item>
          </text:list>
        </text:list-item>
      </text:list>
      <text:p text:style-name="P19"/>
      <text:p text:style-name="P19">Решение может быть обжаловано в судебном порядке в Арбитражном суде г. Москвы в течение 3 <text:s/>(трех) месяцев с даты его принятия в порядке, установленном гл. 24 АПК РФ.</text:p>
      <text:p text:style-name="P19"/>
      <text:p text:style-name="P19"/>
      <text:p text:style-name="P19"/>
      <text:p text:style-name="P5"><text:span text:style-name="Основной_20_шрифт_20_абзаца"><text:span text:style-name="T36">Председательствующий<text:tab/><text:tab/><text:tab/><text:tab/><text:tab/><text:tab/><text:tab/> <text:s text:c="2"/>Д.А. Сологов</text:span></text:span></text:p>
      <text:p text:style-name="P5"><text:span text:style-name="Основной_20_шрифт_20_абзаца"><text:span text:style-name="T36"/></text:span></text:p>
      <text:p text:style-name="P5"><text:span text:style-name="Основной_20_шрифт_20_абзаца"><text:span text:style-name="T36">Заместитель председателя Комиссии <text:tab/><text:tab/><text:tab/> <text:s text:c="22"/>С.И. Казарин</text:span></text:span></text:p>
      <text:p text:style-name="P5"><text:span text:style-name="Основной_20_шрифт_20_абзаца"><text:span text:style-name="T36"><text:s text:c="16"/></text:span></text:span></text:p>
      <text:p text:style-name="P5"><text:span text:style-name="Основной_20_шрифт_20_абзаца"><text:span text:style-name="T36">Член Комиссии<text:tab/><text:tab/><text:tab/><text:tab/><text:tab/><text:tab/><text:tab/><text:tab/><text:tab/> <text:s text:c="4"/>О.С. Нечаев</text:span></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5"><text:span text:style-name="Основной_20_шрифт_20_абзаца"><text:span text:style-name="T36"/></text:span></text:p>
      <text:p text:style-name="P4">Исп. С.И. Казарин, тел.: 8 (495) 784-75-05 (доб. 077-1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CYR1" svg:font-family="'Times New Roman CYR'" style:font-family-generic="roman"/>
    <style:font-face style:name="Times-Bold" svg:font-family="Times-Bold, 'Times New Roman'" style:font-family-generic="roman"/>
    <style:font-face style:name="Times-Roman1" svg:font-family="Times-Roman" style:font-family-generic="roman"/>
    <style:font-face style:name="Times-Roman, 'Times New Roman'" svg:font-family="'Times-Roman, 'Times New Roman'', 'Times New Roman'" style:font-family-generic="roman"/>
    <style:font-face style:name="Times-Roman" svg:font-family="Times-Roman, 'Times New Roman'"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5D56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hyphenation-ladder-count="no-limit"/>
      <style:text-properties fo:font-size="14pt" fo:language="ru" fo:country="RU" style:font-name-asian="Arial Unicode MS" style:font-size-asian="14pt" style:language-asian="zh" style:country-asian="CN" style:font-name-complex="Arial"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tendersubject1" style:family="text" style:parent-style-name="Основной_20_шрифт_20_абзаца">
      <style:text-properties fo:color="#0000ff" fo:font-size="10pt" fo:font-weight="bold" style:font-size-asian="10pt" style:font-weight-asian="bold" style:font-size-complex="10pt" style:font-weight-complex="bold"/>
    </style:style>
    <style:style style:name="Numbering_20_Symbols" style:display-name="Numbering Symbols" style:family="text">
      <style:text-properties fo:font-size="14pt" style:font-size-asian="14pt" style:font-size-complex="14pt"/>
    </style:style>
    <style:style style:name="Основной_20_шрифт_20_абзаца1" style:display-name="Основной шрифт абзаца1" style:family="text"/>
    <style:style style:name="label_5f_noticename" style:display-name="label_noticename" style:family="text" style:parent-style-name="Основной_20_шрифт_20_абзаца1"/>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First_20_Pag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17cm" fo:margin-bottom="2.9cm" fo:margin-left="1.799cm" fo:margin-right="1.9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8"><draw:text-box fo:min-height="0cm"><text:p text:style-name="Frame_20_contents">2020-44853(1) <text:s/></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0"><draw:image xlink:href="Pictures/10000201000000780000001A065D56AA.png" xlink:type="simple" xlink:show="embed" xlink:actuate="onLoad"/></draw:frame><draw:frame draw:style-name="Mfr1" draw:name="Врезка2" text:anchor-type="paragraph" svg:x="0.499cm" svg:y="28.7cm" svg:width="4.8cm" draw:z-index="1"><draw:text-box fo:min-height="0cm"><text:p text:style-name="Frame_20_contents">2020-44853(1) <text:s/></text:p></draw:text-box></draw:frame><draw:frame draw:style-name="Mfr2" draw:name="SpdBarcode" text:anchor-type="paragraph" svg:x="0cm" svg:width="3.6cm" svg:height="0.78cm" draw:z-index="2"><draw:image xlink:href="Pictures/10000201000000780000001A065D56AA.png" xlink:type="simple" xlink:show="embed" xlink:actuate="onLoad"/></draw:frame><draw:frame draw:style-name="Mfr1" draw:name="SpdTextFrame1" text:anchor-type="paragraph" svg:x="0.499cm" svg:y="28.7cm" svg:width="4.8cm" draw:z-index="11"><draw:text-box fo:min-height="0cm"><text:p text:style-name="Frame_20_contents">2020-44853(1) <text:s/></text:p></draw:text-box></draw:frame></text:p>
      </style:footer>
    </style:master-page>
    <style:master-page style:name="MP0"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7T09:54:54.10</meta:creation-date>
    <meta:generator>OpenOffice.org/3.4.1$Win32 OpenOffice.org_project/341m1$Build-9593</meta:generator>
    <dc:date>2020-07-27T11:51:35.98</dc:date>
    <meta:document-statistic meta:table-count="0" meta:image-count="2" meta:object-count="0" meta:page-count="9" meta:paragraph-count="75" meta:word-count="2440" meta:character-count="20614"/>
    <meta:user-defined meta:name="Поле 1"/>
    <meta:user-defined meta:name="Поле 2"/>
    <meta:user-defined meta:name="Поле 3"/>
    <meta:user-defined meta:name="Поле 4"/>
  </office:meta>
</office:document-meta>
</file>