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5981904A1E49A1E1.jpg" manifest:media-type="image/jpeg"/>
  <manifest:file-entry manifest:full-path="Pictures/10000201000000A100000025490F98783AE87B78.png" manifest:media-type="image/png"/>
  <manifest:file-entry manifest:full-path="Pictures/10000201000000C800000032C462E4CF6F3C4CBB.png" manifest:media-type="image/png"/>
  <manifest:file-entry manifest:full-path="Pictures/10000201000000C8000000327245C0A2FAAD0701.png" manifest:media-type="image/pn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1d9ec"/>
    </style:style>
    <style:style style:name="P3" style:family="paragraph" style:parent-style-name="Frame_20_contents">
      <style:text-properties officeooo:paragraph-rsid="00108adb"/>
    </style:style>
    <style:style style:name="P4" style:family="paragraph" style:parent-style-name="Frame_20_contents">
      <style:text-properties fo:language="en" fo:country="US"/>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Table_20_Contents">
      <style:text-properties fo:font-size="14pt" style:font-size-asian="14pt" style:font-size-complex="14pt"/>
    </style:style>
    <style:style style:name="P10" style:family="paragraph" style:parent-style-name="Footer" style:master-page-name="First_20_Page">
      <style:paragraph-properties fo:text-align="end" style:justify-single-word="false" style:page-number="auto"/>
    </style:style>
    <style:style style:name="P11" style:family="paragraph" style:parent-style-name="Heading_20_2">
      <style:paragraph-properties fo:margin-top="0cm" fo:margin-bottom="0cm" style:contextual-spacing="false" fo:line-height="0.499cm" fo:text-align="justify" style:justify-single-word="false"/>
      <style:text-properties fo:font-style="normal" officeooo:paragraph-rsid="00138c14" style:font-style-asian="normal" style:font-style-complex="normal"/>
    </style:style>
    <style:style style:name="P1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3" style:family="paragraph" style:parent-style-name="Standard" style:master-page-name="First_20_Page">
      <style:paragraph-properties style:page-number="auto"/>
      <style:text-properties fo:font-size="14pt" fo:background-color="transparent" style:font-size-asian="14pt" style:font-size-complex="14pt"/>
    </style:style>
    <style:style style:name="P14"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P15" style:family="paragraph" style:parent-style-name="Standard" style:master-page-name="First_20_Page">
      <style:paragraph-properties fo:text-align="start" style:justify-single-word="false" style:page-number="auto"/>
      <style:text-properties fo:font-size="14pt" fo:background-color="#ffffff" style:font-size-asian="14pt" style:font-size-complex="14pt"/>
    </style:style>
    <style:style style:name="P16" style:family="paragraph" style:parent-style-name="Standard">
      <style:paragraph-properties fo:text-align="start" style:justify-single-word="false"/>
      <style:text-properties fo:font-size="14pt" officeooo:paragraph-rsid="00138c14" style:font-size-asian="14pt" style:font-size-complex="14pt"/>
    </style:style>
    <style:style style:name="P17" style:family="paragraph" style:parent-style-name="Standard">
      <style:text-properties officeooo:paragraph-rsid="00138c14"/>
    </style:style>
    <style:style style:name="P18" style:family="paragraph" style:parent-style-name="Standard">
      <loext:graphic-properties draw:fill="solid" draw:fill-color="#ffffff" draw:opacity="100%"/>
      <style:paragraph-properties fo:text-align="justify" style:justify-single-word="false" fo:background-color="#ffffff"/>
      <style:text-properties fo:color="#000000" loext:opacity="100%" fo:font-size="9pt" fo:letter-spacing="0.002cm" officeooo:paragraph-rsid="00138c14" style:font-name-asian="Times New Roman CYR" style:font-size-asian="9pt" style:font-name-complex="Times New Roman CYR" style:font-size-complex="9pt"/>
    </style:style>
    <style:style style:name="P19" style:family="paragraph" style:parent-style-name="Standard" style:list-style-name="WWNum1">
      <loext:graphic-properties draw:fill="solid" draw:fill-color="#ffffff" draw:opacity="100%"/>
      <style:paragraph-properties fo:text-align="justify" style:justify-single-word="false" fo:background-color="#ffffff" style:text-autospace="none">
        <style:tab-stops>
          <style:tab-stop style:position="-1.524cm"/>
        </style:tab-stops>
      </style:paragraph-properties>
      <style:text-properties officeooo:paragraph-rsid="00138c14"/>
    </style:style>
    <style:style style:name="P20" style:family="paragraph" style:parent-style-name="Standard">
      <loext:graphic-properties draw:fill="solid" draw:fill-color="#ffffff" draw:opacity="100%"/>
      <style:paragraph-properties fo:text-align="justify" style:justify-single-word="false" fo:background-color="#ffffff" style:text-autospace="none">
        <style:tab-stops>
          <style:tab-stop style:position="0cm"/>
        </style:tab-stops>
      </style:paragraph-properties>
      <style:text-properties officeooo:paragraph-rsid="00138c14"/>
    </style:style>
    <style:style style:name="P21" style:family="paragraph" style:parent-style-name="Standard">
      <loext:graphic-properties draw:fill="solid" draw:fill-color="#ffffff" draw:opacity="100%"/>
      <style:paragraph-properties fo:margin-left="0cm" fo:margin-right="0cm" fo:text-align="justify" style:justify-single-word="false" fo:text-indent="0.97cm" style:auto-text-indent="false" fo:background-color="#ffffff"/>
      <style:text-properties officeooo:paragraph-rsid="00138c14"/>
    </style:style>
    <style:style style:name="P22" style:family="paragraph" style:parent-style-name="Standard">
      <style:paragraph-properties fo:margin-left="0cm" fo:margin-right="0cm" fo:line-height="100%" fo:text-align="justify" style:justify-single-word="false" fo:text-indent="1.244cm" style:auto-text-indent="false"/>
      <style:text-properties officeooo:paragraph-rsid="00138c14"/>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fo:color="#000000" loext:opacity="100%" fo:font-size="14pt" officeooo:paragraph-rsid="00138c14" style:font-size-asian="14pt" style:font-size-complex="14pt"/>
    </style:style>
    <style:style style:name="P24" style:family="paragraph" style:parent-style-name="Standard">
      <loext:graphic-properties draw:fill="solid" draw:fill-color="#ffffff" draw:opacity="100%"/>
      <style:paragraph-properties fo:margin-left="0cm" fo:margin-right="0cm" fo:text-align="justify" style:justify-single-word="false" fo:text-indent="0.76cm" style:auto-text-indent="false" fo:background-color="#ffffff"/>
      <style:text-properties officeooo:paragraph-rsid="00138c14"/>
    </style:style>
    <style:style style:name="P25" style:family="paragraph" style:parent-style-name="Standard">
      <loext:graphic-properties draw:fill="solid" draw:fill-color="#ffffff" draw:opacity="100%"/>
      <style:paragraph-properties fo:margin-left="0cm" fo:margin-right="0cm" fo:text-align="justify" style:justify-single-word="false" fo:text-indent="0.76cm" style:auto-text-indent="false" fo:background-color="#ffffff"/>
      <style:text-properties fo:color="#000000" loext:opacity="100%" fo:font-size="14pt" officeooo:paragraph-rsid="00138c14" style:font-size-asian="14pt" style:font-size-complex="14pt"/>
    </style:style>
    <style:style style:name="P26" style:family="paragraph" style:parent-style-name="Standard" style:list-style-name="WWNum1">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officeooo:paragraph-rsid="00138c14"/>
    </style:style>
    <style:style style:name="P27" style:family="paragraph" style:parent-style-name="Standard" style:list-style-name="WWNum1">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fo:color="#000000" loext:opacity="100%" fo:font-size="9pt" fo:letter-spacing="0.002cm" officeooo:paragraph-rsid="00138c14" style:font-name-asian="Times New Roman CYR" style:font-size-asian="9pt" style:font-name-complex="Times New Roman CYR" style:font-size-complex="9pt"/>
    </style:style>
    <style:style style:name="P28" style:family="paragraph" style:parent-style-name="Text_20_body">
      <style:paragraph-properties fo:margin-top="0cm" fo:margin-bottom="0cm" style:contextual-spacing="false" fo:line-height="0.499cm" fo:text-align="center" style:justify-single-word="false"/>
      <style:text-properties fo:font-size="14pt" fo:font-weight="bold" officeooo:paragraph-rsid="00138c14" style:font-size-asian="14pt" style:font-weight-asian="bold" style:font-size-complex="14pt" style:font-weight-complex="bold"/>
    </style:style>
    <style:style style:name="P29" style:family="paragraph" style:parent-style-name="Text_20_body">
      <style:paragraph-properties fo:margin-top="0cm" fo:margin-bottom="0cm" style:contextual-spacing="false" fo:line-height="0.499cm" fo:text-align="center" style:justify-single-word="false"/>
      <style:text-properties fo:color="#000000" loext:opacity="100%" fo:font-size="14pt" fo:font-weight="bold" officeooo:paragraph-rsid="00138c14" style:font-size-asian="14pt" style:font-weight-asian="bold" style:font-size-complex="14pt" style:font-weight-complex="bold"/>
    </style:style>
    <style:style style:name="P30" style:family="paragraph" style:parent-style-name="Text_20_body">
      <style:paragraph-properties fo:margin-top="0cm" fo:margin-bottom="0cm" style:contextual-spacing="false" fo:text-align="center" style:justify-single-word="false"/>
      <style:text-properties officeooo:paragraph-rsid="00138c14"/>
    </style:style>
    <style:style style:name="P31" style:family="paragraph" style:parent-style-name="Text_20_body">
      <style:paragraph-properties fo:margin-left="0cm" fo:margin-right="0cm" fo:margin-top="0cm" fo:margin-bottom="0cm" style:contextual-spacing="false" fo:text-align="justify" style:justify-single-word="false" fo:text-indent="0.97cm" style:auto-text-indent="false"/>
      <style:text-properties officeooo:paragraph-rsid="00138c14"/>
    </style:style>
    <style:style style:name="P32" style:family="paragraph" style:parent-style-name="Text_20_body">
      <style:paragraph-properties fo:margin-left="0cm" fo:margin-right="0cm" fo:margin-top="0cm" fo:margin-bottom="0cm" style:contextual-spacing="false" fo:text-align="justify" style:justify-single-word="false" fo:text-indent="0.97cm" style:auto-text-indent="false"/>
      <style:text-properties fo:color="#000000" loext:opacity="100%" fo:font-size="14pt" officeooo:paragraph-rsid="00138c14" style:font-size-asian="14pt" style:font-size-complex="14pt"/>
    </style:style>
    <style:style style:name="P33"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text-indent="0.058cm" style:auto-text-indent="false" fo:background-color="#ffffff"/>
      <style:text-properties fo:font-size="14pt" fo:font-weight="bold" officeooo:paragraph-rsid="00138c14" style:font-size-asian="14pt" style:font-weight-asian="bold" style:font-size-complex="14pt"/>
    </style:style>
    <style:style style:name="P34"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841cm" style:auto-text-indent="false" fo:background-color="#ffffff"/>
      <style:text-properties fo:color="#000000" loext:opacity="100%" fo:font-size="14pt" officeooo:paragraph-rsid="00138c14" style:font-size-asian="14pt" style:font-size-complex="14pt"/>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841cm" style:auto-text-indent="false"/>
      <style:text-properties fo:color="#000000" loext:opacity="100%" fo:font-size="14pt" officeooo:paragraph-rsid="00138c14" style:font-size-asian="14pt" style:font-size-complex="14pt"/>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841cm" style:auto-text-indent="false"/>
      <style:text-properties fo:color="#000000" loext:opacity="100%" style:font-name="Times New Roman" fo:font-size="14pt" officeooo:paragraph-rsid="00138c14" style:font-size-asian="14pt" style:font-size-complex="14pt"/>
    </style:style>
    <style:style style:name="P37"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841cm" style:auto-text-indent="false" fo:background-color="#ffffff"/>
      <style:text-properties fo:color="#000000" loext:opacity="100%" fo:font-size="6pt" officeooo:paragraph-rsid="00138c14" style:font-size-asian="6pt" style:font-size-complex="6pt"/>
    </style:style>
    <style:style style:name="P38" style:family="paragraph" style:parent-style-name="Text_20_body">
      <style:paragraph-properties fo:margin-left="0cm" fo:margin-right="0cm" fo:margin-top="0cm" fo:margin-bottom="0cm" style:contextual-spacing="false" fo:text-align="justify" style:justify-single-word="false" fo:text-indent="0.841cm" style:auto-text-indent="false"/>
      <style:text-properties officeooo:paragraph-rsid="00138c14"/>
    </style:style>
    <style:style style:name="P39"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841cm" style:auto-text-indent="false" fo:background-color="#ffffff"/>
      <style:text-properties officeooo:paragraph-rsid="00138c14"/>
    </style:style>
    <style:style style:name="P40" style:family="paragraph" style:parent-style-name="Text_20_body">
      <style:paragraph-properties fo:margin-left="0cm" fo:margin-right="0cm" fo:margin-top="0cm" fo:margin-bottom="0cm" style:contextual-spacing="false" fo:text-align="justify" style:justify-single-word="false" fo:text-indent="0.841cm" style:auto-text-indent="false"/>
      <style:text-properties officeooo:rsid="00165cb5" officeooo:paragraph-rsid="00138c14"/>
    </style:style>
    <style:style style:name="P41" style:family="paragraph" style:parent-style-name="Text_20_body">
      <loext:graphic-properties draw:fill="none"/>
      <style:paragraph-properties fo:margin-left="0cm" fo:margin-right="0cm" fo:margin-top="0cm" fo:margin-bottom="0cm" style:contextual-spacing="false" fo:text-align="justify" style:justify-single-word="false" fo:hyphenation-ladder-count="no-limit" fo:text-indent="0.9cm" style:auto-text-indent="false" fo:background-color="transparent"/>
      <style:text-properties officeooo:paragraph-rsid="00138c14" fo:hyphenate="false" loext:hyphenation-no-caps="false"/>
    </style:style>
    <style:style style:name="P42" style:family="paragraph" style:parent-style-name="Text_20_body" style:master-page-name="">
      <loext:graphic-properties draw:fill="none"/>
      <style:paragraph-properties fo:margin-left="0cm" fo:margin-right="0cm" fo:margin-top="0cm" fo:margin-bottom="0cm" style:contextual-spacing="false" fo:text-align="justify" style:justify-single-word="false" fo:hyphenation-ladder-count="no-limit" fo:text-indent="0.9cm" style:auto-text-indent="false" style:page-number="auto" fo:background-color="transparent"/>
      <style:text-properties officeooo:paragraph-rsid="00138c14" fo:hyphenate="false" loext:hyphenation-no-caps="false"/>
    </style:style>
    <style:style style:name="T1" style:family="text">
      <style:text-properties fo:background-color="transparent" loext:char-shading-value="0"/>
    </style:style>
    <style:style style:name="T2" style:family="text">
      <style:text-properties fo:font-size="14pt" style:font-size-asian="14pt" style:font-size-complex="14pt"/>
    </style:style>
    <style:style style:name="T3" style:family="text">
      <style:text-properties fo:font-size="14pt" fo:language="en" fo:country="US" officeooo:rsid="000eee67" style:font-size-asian="14pt" style:font-size-complex="14pt"/>
    </style:style>
    <style:style style:name="T4" style:family="text">
      <style:text-properties style:font-name="Times New Roman" fo:font-size="14pt" fo:language="en" fo:country="US" fo:font-weight="bold" officeooo:rsid="00179092" style:font-name-asian="SimSun" style:font-size-asian="14pt" style:font-weight-asian="bold" style:font-size-complex="14pt" style:font-weight-complex="bold"/>
    </style:style>
    <style:style style:name="T5" style:family="text">
      <style:text-properties style:font-name="Times New Roman" fo:letter-spacing="-0.002cm" officeooo:rsid="00165cb5"/>
    </style:style>
    <style:style style:name="T6" style:family="text">
      <style:text-properties fo:color="#000000" loext:opacity="100%"/>
    </style:style>
    <style:style style:name="T7" style:family="text">
      <style:text-properties fo:color="#000000" loext:opacity="100%" fo:font-size="14pt" style:font-size-asian="14pt" style:font-size-complex="14pt"/>
    </style:style>
    <style:style style:name="T8" style:family="text">
      <style:text-properties fo:color="#000000" loext:opacity="100%" fo:font-size="14pt" officeooo:rsid="000eee67" style:font-size-asian="14pt" style:font-size-complex="14pt"/>
    </style:style>
    <style:style style:name="T9" style:family="text">
      <style:text-properties fo:color="#000000" loext:opacity="100%" fo:font-size="14pt" officeooo:rsid="00165cb5" style:font-size-asian="14pt" style:font-size-complex="14pt"/>
    </style:style>
    <style:style style:name="T10" style:family="text">
      <style:text-properties fo:color="#000000" loext:opacity="100%" fo:font-size="14pt" officeooo:rsid="0010d6a2" style:font-size-asian="14pt" style:font-size-complex="14pt"/>
    </style:style>
    <style:style style:name="T11" style:family="text">
      <style:text-properties fo:color="#000000" loext:opacity="100%" fo:font-size="14pt" fo:letter-spacing="0.002cm" fo:font-weight="normal" style:font-name-asian="Arial" style:font-size-asian="14pt" style:language-asian="en" style:country-asian="US" style:font-weight-asian="normal" style:font-name-complex="Times New Roman" style:font-size-complex="14pt" style:font-weight-complex="normal"/>
    </style:style>
    <style:style style:name="T12" style:family="text">
      <style:text-properties fo:color="#000000" loext:opacity="100%" fo:font-size="14pt" fo:letter-spacing="0.002cm" fo:font-weight="normal" officeooo:rsid="000eee67" style:font-name-asian="Arial" style:font-size-asian="14pt" style:language-asian="en" style:country-asian="US" style:font-weight-asian="normal" style:font-name-complex="Times New Roman" style:font-size-complex="14pt" style:font-weight-complex="normal"/>
    </style:style>
    <style:style style:name="T13" style:family="text">
      <style:text-properties fo:color="#000000" loext:opacity="100%" fo:font-size="14pt" fo:letter-spacing="0.002cm" fo:language="en" fo:country="US" fo:font-weight="normal" officeooo:rsid="000eee67" style:font-name-asian="Arial" style:font-size-asian="14pt" style:language-asian="en" style:country-asian="US" style:font-weight-asian="normal" style:font-name-complex="Times New Roman" style:font-size-complex="14pt" style:font-weight-complex="normal"/>
    </style:style>
    <style:style style:name="T14" style:family="text">
      <style:text-properties fo:color="#000000" loext:opacity="100%" fo:font-size="14pt" fo:letter-spacing="0.002cm" fo:language="ru" fo:country="RU" fo:font-weight="normal" officeooo:rsid="000eee67" style:font-name-asian="Arial" style:font-size-asian="14pt" style:language-asian="en" style:country-asian="US" style:font-weight-asian="normal" style:font-name-complex="Times New Roman" style:font-size-complex="14pt" style:font-weight-complex="normal"/>
    </style:style>
    <style:style style:name="T15" style:family="text">
      <style:text-properties fo:color="#000000" loext:opacity="100%" fo:font-size="14pt" fo:font-weight="bold" style:font-size-asian="14pt" style:font-weight-asian="bold" style:font-size-complex="14pt"/>
    </style:style>
    <style:style style:name="T16" style:family="text">
      <style:text-properties fo:color="#000000" loext:opacity="100%" fo:font-size="14pt" fo:letter-spacing="0.004cm" fo:font-weight="normal" style:font-name-asian="Arial" style:font-size-asian="14pt" style:language-asian="ru" style:country-asian="RU" style:font-weight-asian="normal" style:font-name-complex="Arial" style:font-size-complex="14pt" style:font-weight-complex="normal"/>
    </style:style>
    <style:style style:name="T17" style:family="text">
      <style:text-properties fo:color="#000000" loext:opacity="100%" fo:font-size="14pt" fo:font-weight="normal" style:font-name-asian="Arial CYR" style:font-size-asian="14pt" style:font-weight-asian="normal" style:font-name-complex="Times New Roman" style:font-size-complex="14pt" style:font-weight-complex="normal"/>
    </style:style>
    <style:style style:name="T18" style:family="text">
      <style:text-properties fo:color="#000000" loext:opacity="100%" fo:font-size="14pt" fo:font-weight="normal" officeooo:rsid="00165cb5" style:font-name-asian="Arial CYR" style:font-size-asian="14pt" style:font-weight-asian="normal" style:font-name-complex="Times New Roman" style:font-size-complex="14pt" style:font-weight-complex="normal"/>
    </style:style>
    <style:style style:name="T19" style:family="text">
      <style:text-properties fo:color="#000000" loext:opacity="100%" style:font-name="Times New Roman CYR" fo:font-size="14pt" fo:letter-spacing="0.002cm" fo:font-weight="normal" style:font-name-asian="Times New Roman CYR" style:font-size-asian="14pt" style:language-asian="en" style:country-asian="US" style:font-weight-asian="normal" style:font-name-complex="Times New Roman CYR" style:font-size-complex="14pt" style:font-weight-complex="normal"/>
    </style:style>
    <style:style style:name="T20" style:family="text">
      <style:text-properties fo:color="#000000" loext:opacity="100%" style:font-name="Times New Roman CYR" fo:font-size="9pt" fo:letter-spacing="0.002cm" style:font-name-asian="Times New Roman CYR" style:font-size-asian="9pt" style:language-asian="en" style:country-asian="US" style:font-name-complex="Times New Roman CYR" style:font-size-complex="9pt" style:language-complex="en" style:country-complex="US"/>
    </style:style>
    <style:style style:name="T21" style:family="text">
      <style:text-properties fo:color="#000000" loext:opacity="100%" style:font-name="Times New Roman CYR" fo:font-size="8pt" fo:letter-spacing="0.002cm" style:font-name-asian="Times New Roman CYR" style:font-size-asian="8pt" style:language-asian="en" style:country-asian="US" style:font-name-complex="Times New Roman CYR" style:font-size-complex="8pt" style:language-complex="en" style:country-complex="US"/>
    </style:style>
    <style:style style:name="T22" style:family="text">
      <style:text-properties fo:color="#000000" loext:opacity="100%" style:font-name="Times New Roman" fo:font-size="14pt" fo:letter-spacing="0.004cm" fo:language="ru" fo:country="RU" fo:font-style="normal" fo:font-weight="normal" fo:background-color="#ffffff" loext:char-shading-value="0"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loext:opacity="100%" style:font-name="Times New Roman" fo:font-size="14pt" fo:letter-spacing="-0.002cm" fo:font-weight="normal" officeooo:rsid="00165cb5" style:font-name-asian="Arial CYR" style:font-size-asian="14pt" style:language-asian="en" style:country-asian="US" style:font-weight-asian="normal" style:font-size-complex="14pt" style:language-complex="en" style:country-complex="US" style:font-weight-complex="normal"/>
    </style:style>
    <style:style style:name="T24" style:family="text">
      <style:text-properties fo:color="#000000" loext:opacity="100%" style:font-name="Times New Roman" fo:font-size="14pt" fo:letter-spacing="-0.002cm" fo:language="ru" fo:country="RU" fo:font-weight="normal" officeooo:rsid="00165cb5" style:font-name-asian="Arial CYR" style:font-size-asian="14pt" style:language-asian="en" style:country-asian="US" style:font-weight-asian="normal" style:font-size-complex="14pt" style:language-complex="en" style:country-complex="US"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1-10447" text:name="ProjectNumber"/>
        <text:user-field-decl office:value-type="string" office:string-value="решение по жалобе ООО Морской ординар" text:name="Annotation"/>
        <text:user-field-decl office:value-type="string" office:string-value="Д.А. Сологов" text:name="PredsedatelIOF"/>
        <text:user-field-decl office:value-type="string" office:string-value="8(495)784-75-05" text:name="IspolnitelPhone"/>
        <text:user-field-decl office:value-type="string" office:string-value="Спирякова А.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ФКУЗ &quot;ГКГ МВД России&quot;&#10;ул. Народного Ополчения, д. 35, г. Москва, 123060,&#10;gkg-mvd-rf@yandex.ru&#10;&#10;ООО «Морской ординар»&#10;ул. Ропшинская, д. 4, лит. А, пом. 5Н, 6Н, г. Санкт-Петербург, 197198,&#10;morskojput@gmail.com" text:name="KorrespondentOutgoing"/>
        <text:user-field-decl office:value-type="string" office:string-value="Старший государственный инспектор"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17"><text:span text:style-name="Основной_20_шрифт_20_абзаца"><text:span text:style-name="T2">ФКУЗ «ГКГ МВД России»</text:span></text:span></text:p>
            <text:p text:style-name="P17"><text:span text:style-name="Основной_20_шрифт_20_абзаца"><text:span text:style-name="T2"/></text:span></text:p>
            <text:p text:style-name="P17"><text:span text:style-name="Основной_20_шрифт_20_абзаца"><text:span text:style-name="T2">ул. Народного Ополчения, д. 35,<text:line-break/>г. Москва, 123060</text:span></text:span></text:p>
            <text:p text:style-name="P17"><text:span text:style-name="Основной_20_шрифт_20_абзаца"><text:span text:style-name="T2"/></text:span></text:p>
            <text:p text:style-name="P17"><text:span text:style-name="Основной_20_шрифт_20_абзаца"><text:span text:style-name="T2">ООО «Морской ординар»</text:span></text:span></text:p>
            <text:p text:style-name="P17"><text:span text:style-name="Основной_20_шрифт_20_абзаца"><text:span text:style-name="T2"/></text:span></text:p>
            <text:p text:style-name="P16"><text:span text:style-name="Основной_20_шрифт_20_абзаца">ул. Ропшинская, д. 4, лит. А, пом. 5Н, 6Н, г. Санкт-Петербург, 197198</text:span></text:p>
          </table:table-cell>
        </table:table-row>
      </table:table>
      <text:p text:style-name="P6"/>
      <text:p text:style-name="Standard"/>
      <text:p text:style-name="Standard"/>
      <text:p text:style-name="Standard"/>
      <text:p text:style-name="P28">РЕШЕНИЕ</text:p>
      <text:p text:style-name="P28">по делу №077/06/106-2664/2021 о нарушении</text:p>
      <text:p text:style-name="P29">законодательства о контрактной системе</text:p>
      <text:h text:style-name="P11" text:outline-level="2"><text:span text:style-name="T4">18</text:span><text:span text:style-name="T2">.</text:span><text:span text:style-name="T3">02</text:span><text:span text:style-name="T2">.202</text:span><text:span text:style-name="T3">1</text:span><text:span text:style-name="T2"><text:tab/><text:tab/><text:tab/><text:tab/><text:tab/><text:tab/><text:tab/><text:tab/><text:tab/><text:tab/> <text:s text:c="9"/><text:tab/> <text:s text:c="10"/>Москва</text:span></text:h>
      <text:p text:style-name="P31"><text:span text:style-name="Основной_20_шрифт_20_абзаца"><text:span text:style-name="T7">Комиссия Управления Федеральной антимонопольной службы по г. Москве по контролю в сфере закупок товаров, работ, услуг (далее – Комиссия Управления) в составе:</text:span></text:span></text:p>
      <text:p text:style-name="P21"><text:span text:style-name="tendersubject1"><text:span text:style-name="T11">Председательствующего: </text:span></text:span><text:span text:style-name="tendersubject1"><text:span text:style-name="T13">p</text:span></text:span><text:span text:style-name="tendersubject1"><text:span text:style-name="T11">аместителя председателя Комиссии — главного государственного инспектора отдела обжалования государственных закупок<text:line-break/>Д.</text:span></text:span><text:span text:style-name="tendersubject1"><text:span text:style-name="T14">А. Сологова</text:span></text:span><text:span text:style-name="tendersubject1"><text:span text:style-name="T11">,</text:span></text:span></text:p>
      <text:p text:style-name="P21"><text:span text:style-name="tendersubject1"><text:span text:style-name="T11">Заместителя председателя Комиссии — главного государственного инспектора отдела обжалования государственных закупок А.С. Спиряковой,</text:span></text:span></text:p>
      <text:p text:style-name="P21"><text:span text:style-name="tendersubject1"><text:span text:style-name="T12">Члена Комиссии:</text:span></text:span></text:p>
      <text:p text:style-name="P21"><text:span text:style-name="tendersubject1"><text:span text:style-name="T12">Ведущего специалиста-эксперта</text:span></text:span><text:span text:style-name="tendersubject1"><text:span text:style-name="T11"> отдела обжалования государственных закупок </text:span></text:span><text:span text:style-name="tendersubject1"><text:span text:style-name="T12">Д.А. Аносова</text:span></text:span><text:span text:style-name="tendersubject1"><text:span text:style-name="T11">,</text:span></text:span></text:p>
      <text:p text:style-name="P21"><text:span text:style-name="tendersubject1"><text:span text:style-name="T19">рассмотрение жалобы проводилось дистанционно (посредством видеоконференцсвязи) <text:s/>в целях исполнения Указа Мэра Москвы от 25.09.2020 № 92-УМ «О внесении изменений в правовые акты города Москвы» и предупреждения распространения в городе Москве инфекции, вызванной коронавирусом 2019-nCoV.,</text:span></text:span></text:p>
      <text:p text:style-name="P21"><text:span text:style-name="tendersubject1"><text:span text:style-name="T11">при участии представителей ФКУЗ «ГКГ МВД России», ООО «Морской ординар»,</text:span></text:span></text:p>
      <text:p text:style-name="P31"><text:span text:style-name="Основной_20_шрифт_20_абзаца"><text:span text:style-name="T2">рассмотрев жалобу ООО «Морской ординар»</text:span></text:span><text:span text:style-name="Основной_20_шрифт_20_абзаца"><text:span text:style-name="T7"> (далее — Заявитель) на действия ФКУЗ «ГКГ МВД России» (далее — Заказчик) при проведении электронного аукциона на право заключения государственного контракта на расходные медицинские материалы (Закупка № 0373100093521000012)</text:span></text:span><text:span text:style-name="Основной_20_шрифт_20_абзаца"><text:span text:style-name="T6"> </text:span></text:span><text:span text:style-name="Основной_20_шрифт_20_абзаца"><text:span text:style-name="T7">(далее – Аукцион), в соответствии с Федеральным законом от 05.04.2013 №44-ФЗ «О контрактной </text:span></text:span><text:soft-page-break/><text:span text:style-name="Основной_20_шрифт_20_абзаца"><text:span text:style-name="T7">системе в сфере закупок товаров, работ, услуг для обеспечения государственных и муниципальных нужд» (далее – Закон о контрактной системе), Административным регламентом ФАС России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ым приказом ФАС России от 19.11.2014 №727/14,</text:span></text:span></text:p>
      <text:p text:style-name="P32"/>
      <text:p text:style-name="P32"/>
      <text:p text:style-name="P32"/>
      <text:p text:style-name="P33">УСТАНОВИЛА:</text:p>
      <text:p text:style-name="P33"/>
      <text:p text:style-name="P34">В Московское УФАС России поступила жалоба Заявителя на действия Заказчика при проведении вышеуказанного электронного аукциона.</text:p>
      <text:p text:style-name="P39"><text:span text:style-name="T7">На заседании Комиссии Управления Заказчиком представлены документы и сведения, запрашиваемые письмом Московского УФАС России № ЕИ/8436/21 от </text:span><text:span text:style-name="T8">15</text:span><text:span text:style-name="T7">.</text:span><text:span text:style-name="T8">02</text:span><text:span text:style-name="T7">.202</text:span><text:span text:style-name="T8">1</text:span><text:span text:style-name="T7">.</text:span></text:p>
      <text:p text:style-name="P34">В результате рассмотрения жалобы, рассмотрев представленные документы и сведения, Комиссия Управления установила следующее.</text:p>
      <text:p text:style-name="P22"><text:span text:style-name="tendersubject1"><text:span text:style-name="T22">Согласно п.1,2 ч.1 ст.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2"><text:span text:style-name="tendersubject1"><text:span text:style-name="T22">Ч.1 ст.33 Закона о контрактной системе установлено, что Заказчик при описании в документации о закупке объекта закупки должен руководствоваться следующими правилами:</text:span></text:span></text:p>
      <text:p text:style-name="P22"><text:span text:style-name="tendersubject1"><text:span text:style-name="T22">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span></text:span></text:p>
      <text:p text:style-name="P22"><text:span text:style-name="tendersubject1"><text:span text:style-name="T22">2) использование при составлении описания объекта закупки показателей, требований, условных обозначений и терминологии, касающихся технических </text:span></text:span><text:soft-page-break/><text:span text:style-name="tendersubject1"><text:span text:style-name="T22">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span></text:p>
      <text:p text:style-name="P23"><text:span text:style-name="tendersubject1"><text:span text:style-name="T25">Кроме того, согласно ч.2 ст.33 Закона о контрактной системе документация, о закупке в соответствии с требованиями, указанными в ч.1 ст.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span></text:p>
      <text:p text:style-name="P38"><text:span text:style-name="T7">В составе жалобы Заявитель указывает, что в технической части аукционной документации Заказчиком установлены неправомерные требования к товар</text:span><text:span text:style-name="T8">у по п.12 «Микрокатетер для периферических/коронарных сосудов», </text:span><text:span text:style-name="T7"><text:s/>поскольку совокупности установленных требований</text:span><text:span text:style-name="T8"> соответствует ни один представленный на российской рынке товар.</text:span><text:span text:style-name="T7"> </text:span></text:p>
      <text:p text:style-name="P38"><text:span text:style-name="Основной_20_шрифт_20_абзаца"><text:span text:style-name="T7">В соответствии с ч.2 ст. 106 Закона о контрактной системе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и участвовать в ее рассмотрении лично или через своих представителей.</text:span></text:span></text:p>
      <text:p text:style-name="P38"><text:span text:style-name="T7">На заседании Комиссии Управления представитель Заказчика </text:span><text:span text:style-name="T8">пояснил, что совокупности установленных требования к оспариваемому товару соответствуют микрокатетеры внутрисосудистые Penumbra PX SLIM производства «Пенумбра, Инк», США, </text:span><text:span text:style-name="T9">что подтверждается письмом компании Penumbra Europe GmbH (Германия) от 25.01.2021, а также Инструкцией по применению микрокатетеров </text:span><text:span text:style-name="T8">производства «Пенумбра, Инк», </text:span><text:span text:style-name="T9">а также </text:span><text:span text:style-name="T8">микрокатетеры Excelsior варианта исполнения Excelsior XT-27 и длиной 150 см производства «Страйкер Нейроваскьюлар», США, </text:span><text:span text:style-name="T10">что подтверждается</text:span><text:span text:style-name="T8"> письмо</text:span><text:span text:style-name="T10">м</text:span><text:span text:style-name="T8"> ООО «Кардиомедикс» исх №72 от 17.07.2020</text:span></text:p>
      <text:p text:style-name="P38"><text:span text:style-name="T8">С</text:span><text:span text:style-name="T9">огласно ч.9 ст.105 Закона о контрактной системе к жалобе прикладываются документы, подтверждающие ее обоснованность. При этом жалоба должна содержать перечень прилагаемых к ней документов.</text:span></text:p>
      <text:p text:style-name="P40"><text:span text:style-name="T7">Вместе с тем на заседании Комиссии Управления представителем Заявителя не </text:span><text:soft-page-break/><text:span text:style-name="T7">представлены документы, свидетельствующие о том, что продукция указанных Заказчиком производителей не соответствует требованиям аукционной документации.</text:span></text:p>
      <text:p text:style-name="P36">На основании вышеизложенного, Комиссия Управления приходит к выводу, что указанный довод жалобы Заявителя не нашел своего подтверждения и являются необоснованным.</text:p>
      <text:p text:style-name="P35"><text:span text:style-name="T5">Исследовав представленные материалы, руководствуясь Административным регламентом,</text:span><text:span text:style-name="tendersubject1"><text:span text:style-name="T23"> Закон</text:span></text:span><text:span text:style-name="tendersubject1"><text:span text:style-name="T24">ом</text:span></text:span><text:span text:style-name="tendersubject1"><text:span text:style-name="T23"> о контрактной системе, Комиссия Управления</text:span></text:span></text:p>
      <text:p text:style-name="P38"><text:span text:style-name="Основной_20_шрифт_20_абзаца"><text:span text:style-name="T7"/></text:span></text:p>
      <text:p text:style-name="P37"/>
      <text:p text:style-name="P37"/>
      <text:p text:style-name="P37"/>
      <text:p text:style-name="P37"/>
      <text:p text:style-name="P30"><text:span text:style-name="T15">Р Е Ш И Л А:</text:span></text:p>
      <text:p text:style-name="P42"><text:span text:style-name="T7">1.Признать жалобу ООО «Морской ординар» на действия ФКУЗ «ГКГ МВД России» необоснованной.</text:span></text:p>
      <text:p text:style-name="P41"><text:span text:style-name="T7">2.Снять ограничения на определение поставщиков (подрядчиков, исполнителей), наложенные письмом Московского УФАС России № ЕИ/8436/21 от </text:span><text:span text:style-name="T9">15</text:span><text:span text:style-name="T7">.</text:span><text:span text:style-name="T9">02</text:span><text:span text:style-name="T7">.202</text:span><text:span text:style-name="T9">1</text:span><text:span text:style-name="T7">.</text:span></text:p>
      <text:p text:style-name="P24"/>
      <text:p text:style-name="P24"><text:span text:style-name="tendersubject1"><text:span text:style-name="T16">Решение может быть обжаловано в судебном порядке в Арбитражном суде г.Москвы в течение 3 <text:s/>(трех) месяцев с даты его принятия в порядке, установленным гл. 24 АПК РФ. <text:s/></text:span></text:span></text:p>
      <text:p text:style-name="P25"/>
      <text:list xml:id="list2636483998" text:style-name="WWNum1">
        <text:list-item text:start-value="1">
          <text:p text:style-name="P26"><text:span text:style-name="tendersubject1"><text:span text:style-name="T17">Председательствующий:</text:span></text:span></text:p>
        </text:list-item>
        <text:list-item>
          <text:p text:style-name="P26"><text:span text:style-name="tendersubject1"><text:span text:style-name="T17">Заместитель председателя Комиссии: <text:s text:c="44"/></text:span></text:span><text:span text:style-name="tendersubject1"><text:span text:style-name="T18">Д.А. Сологов</text:span></text:span></text:p>
        </text:list-item>
      </text:list>
      <text:p text:style-name="P18"/>
      <text:list xml:id="list153307665736173" text:continue-numbering="true" text:style-name="WWNum1">
        <text:list-item>
          <text:p text:style-name="P26"><text:span text:style-name="tendersubject1"><text:span text:style-name="T17">Заместитель председателя Комиссии: <text:s text:c="41"/>А.С. Спирякова</text:span></text:span></text:p>
        </text:list-item>
      </text:list>
      <text:p text:style-name="P18"/>
      <text:list xml:id="list153306687688908" text:continue-numbering="true" text:style-name="WWNum1">
        <text:list-item>
          <text:p text:style-name="P26"><text:span text:style-name="tendersubject1"><text:span text:style-name="T18">Член Комиссии</text:span></text:span><text:span text:style-name="tendersubject1"><text:span text:style-name="T17">: <text:s text:c="83"/></text:span></text:span><text:span text:style-name="tendersubject1"><text:span text:style-name="T18">Д.А. Аносов</text:span></text:span></text:p>
        </text:list-item>
        <text:list-item>
          <text:p text:style-name="P27"/>
        </text:list-item>
        <text:list-item>
          <text:p text:style-name="P26"><text:span text:style-name="tendersubject1"><text:span text:style-name="T17"><text:tab/><text:tab/><text:tab/><text:tab/><text:tab/><text:tab/><text:tab/><text:tab/><text:tab/> <text:s text:c="17"/></text:span></text:span></text:p>
        </text:list-item>
        <text:list-item>
          <text:p text:style-name="P19"/>
        </text:list-item>
        <text:list-item>
          <text:p text:style-name="P19"/>
        </text:list-item>
        <text:list-item>
          <text:p text:style-name="P19"/>
        </text:list-item>
        <text:list-item>
          <text:p text:style-name="P19"/>
        </text:list-item>
      </text:list>
      <text:p text:style-name="P20"/>
      <text:p text:style-name="P20"/>
      <text:p text:style-name="P20"/>
      <text:p text:style-name="P20"/>
      <text:p text:style-name="P20"/>
      <text:list xml:id="list153306675028541" text:continue-numbering="true" text:style-name="WWNum1">
        <text:list-item>
          <text:p text:style-name="P19"/>
        </text:list-item>
        <text:list-item>
          <text:p text:style-name="P19"/>
        </text:list-item>
        <text:list-item>
          <text:p text:style-name="P19"/>
        </text:list-item>
        <text:list-item>
          <text:p text:style-name="P19"/>
        </text:list-item>
        <text:list-item>
          <text:p text:style-name="P19"/>
        </text:list-item>
        <text:list-item>
          <text:p text:style-name="P19"/>
        </text:list-item>
        <text:list-item>
          <text:p text:style-name="P19"><text:span text:style-name="Основной_20_шрифт_20_абзаца"><text:span text:style-name="T20">Исп. Спирякова А.С.</text:span></text:span><text:span text:style-name="Основной_20_шрифт_20_абзаца"><text:span text:style-name="T21">(495) 784-75-05 (077-189)</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A100000025490F98783AE87B78.pn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Caption"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tendersubject1" style:family="text" style:parent-style-name="Основной_20_шрифт_20_абзаца">
      <style:text-properties fo:color="#0000ff" loext:opacity="100%"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end" style:justify-single-word="false" style:page-number="auto"/>
    </style:style>
    <style:style style:name="MP3" style:family="paragraph" style:parent-style-name="Frame_20_contents">
      <style:text-properties officeooo:paragraph-rsid="00108ad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53cm" fo:margin-left="0cm" fo:margin-right="0cm" fo:margin-top="0.1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user-field-decls>
          <text:user-field-decl office:value-type="string" office:string-value="2021-10447" text:name="ProjectNumber"/>
        </text:user-field-decls>
        <text:p text:style-name="MP2"><draw:frame draw:style-name="Mfr1" draw:name="SpdBarcode" text:anchor-type="paragraph" svg:x="0cm" svg:y="0.014cm" svg:width="3.6cm" svg:height="0.873cm" draw:z-index="1"><draw:image xlink:href="Pictures/10000201000000A100000025490F98783AE87B78.png" xlink:type="simple" xlink:show="embed" xlink:actuate="onLoad" draw:mime-type="image/png"/></draw:frame><draw:frame draw:style-name="Mfr2" draw:name="SpdTextFrame1" text:anchor-type="paragraph" svg:x="0.499cm" svg:y="27.331cm" svg:width="5.472cm" draw:z-index="0"><draw:text-box fo:min-height="1.097cm"><text:p text:style-name="MP3"><text:user-field-get text:name="ProjectNumber">2021-10447</text:user-field-get></text:p></draw:text-box></draw:frame></text:p>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35M30S</meta:editing-duration>
    <meta:editing-cycles>18</meta:editing-cycles>
    <meta:generator>LibreOffice/7.0.3.1$Windows_X86_64 LibreOffice_project/d7547858d014d4cf69878db179d326fc3483e082</meta:generator>
    <dc:date>2021-02-18T15:33:06.209000000</dc:date>
    <meta:print-date>2019-12-05T19:08:40.18</meta:print-date>
    <meta:document-statistic meta:table-count="1" meta:image-count="1" meta:object-count="0" meta:page-count="4" meta:paragraph-count="43" meta:word-count="968" meta:character-count="8407" meta:non-whitespace-character-count="7242"/>
    <meta:user-defined meta:name="OriginalContentHash">igRVMdqB6JfM0+pUmZsHLw==</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